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line-height="0.41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4166in" fo:margin-left="0.9916in" fo:text-indent="-0.9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0.4166in"/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end" fo:line-height="0.4166in"/>
      <style:text-properties style:font-name-asian="標楷體" style:letter-kerning="false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8256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0.5944in"/>
    </style:style>
    <style:style style:name="TableColumn12" style:family="table-column">
      <style:table-column-properties style:column-width="0.9875in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0.7062in"/>
    </style:style>
    <style:style style:name="Table7" style:family="table">
      <style:table-properties style:width="6.9458in" fo:margin-left="0in" table:align="center"/>
    </style:style>
    <style:style style:name="TableRow15" style:family="table-row">
      <style:table-row-properties style:min-row-height="0.520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520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520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52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520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520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520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margin-left="0.2618in" fo:margin-right="-0.0986in" fo:text-indent="-0.3583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margin-left="0.3319in" fo:text-indent="-0.4284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fo:margin-left="0.3319in" fo:margin-right="-0.0986in" fo:text-indent="-0.4284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margin-left="0.3319in" fo:text-indent="-0.4284in">
        <style:tab-stops/>
      </style:paragraph-properties>
      <style:text-properties style:font-name-asian="標楷體" fo:color="#000000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南大學補助學術研究計畫</text:p>
      <text:p text:style-name="P2">預算表</text:p>
      <text:p text:style-name="P3">計畫主持人：</text:p>
      <text:p text:style-name="P4">計畫名稱：</text:p>
      <text:p text:style-name="P5">核定金額：</text:p>
      <text:p text:style-name="P6">填表日期: <text:s text:c="4"/>年<text:s text:c="5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<text:s text:c="2"/>目<text:s text:c="2"/>名<text:s text:c="2"/>稱</text:p>
          </table:table-cell>
          <table:table-cell table:style-name="TableCell18">
            <text:p text:style-name="P19">說<text:s text:c="3"/>明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金<text:s text:c="5"/>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合<text:s text:c="10"/>計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註1:依國立臺南大學補助學術研究計畫實施要點第六點規定:<text:s/>補助項目以業務費項下之臨時工資、耗材、物品及雜項費用為限，其他項目(如國外差旅費、設備費等)不予補助。</text:p>
      <text:p text:style-name="P143">註2:因國外差旅費為管制性項目，故不在補助範圍內。</text:p>
      <text:p text:style-name="P144"><text:span text:style-name="T145">註</text:span><text:span text:style-name="T146">3</text:span><text:span text:style-name="T147">：如有編列「臨時工」助理人員，請登錄用人整合暨保費管理系統</text:span><text:span text:style-name="T148">https://system.nutn.edu.tw/UID/webLogin/eipmLogin.aspx</text:span><text:a xlink:href="http://gaweb.nutn.edu.tw/RAD/" office:target-frame-name="_top" xlink:show="replace"/><text:span text:style-name="T149">辦理約用，且應於助理到職前</text:span><text:span text:style-name="T150">2</text:span><text:span text:style-name="T151">日完成，並請如期報支助理薪資；助理離職日前請至人事室辦理退保作業，以保障渠等人員權益。</text:span></text:p>
      <text:p text:style-name="P152">註4：如有未繳納之勞健保保費及勞工退休金，或已離職卻未辦理退保者所衍生之費用，雇用之計畫負有繳納之責。</text:p>
      <text:p text:style-name="P153"/>
      <text:p text:style-name="P154">計畫主持人<text:s text:c="7"/>系所主管<text:s text:c="7"/>學院院長<text:s text:c="5"/>人事室<text:s text:c="10"/>主計室<text:s text:c="8"/>機關首長</text:p>
      <text:p text:style-name="P155"><text:s text:c="41"/><text:s text:c="40"/><text:s/>(<text:span text:style-name="T156">如無編列臨時工則免會</text:span><text:span text:style-name="T15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8861in" fo:margin-right="0.589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14T01:37:00Z</meta:creation-date>
    <dc:date>2023-07-14T08:54:00Z</dc:date>
    <meta:print-date>2017-06-22T02:34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01" meta:character-count="677" meta:row-count="4" meta:non-whitespace-character-count="577"/>
  </office:meta>
</office:document-meta>
</file>