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.1666in" fo:margin-right="0.0965in"/>
      <style:text-properties style:font-name-asian="標楷體" fo:font-size="10pt" style:font-size-asian="10pt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1.062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1.384in"/>
    </style:style>
    <style:style style:name="Table4" style:family="table">
      <style:table-properties style:width="6.9902in" style:rel-width="93.5%" fo:margin-left="0.3937in" table:align="left"/>
    </style:style>
    <style:style style:name="TableRow15" style:family="table-row">
      <style:table-row-properties style:min-row-height="0.434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 fo:letter-spacing="0.0555in" fo:font-size="14pt" style:font-size-asian="14pt" style:font-size-complex="14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-asian="標楷體" fo:letter-spacing="0.0555in" style:font-size-complex="12pt"/>
    </style:style>
    <style:style style:name="TableRow24" style:family="table-row">
      <style:table-row-properties style:min-row-height="0.5618in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fo:color="#000000" fo:font-size="13pt" style:font-size-asian="13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-asian="標楷體" fo:color="#000000" fo:font-size="13pt" style:font-size-asian="13pt"/>
    </style:style>
    <style:style style:name="TableRow33" style:family="table-row">
      <style:table-row-properties style:min-row-height="0.259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 fo:color="#000000" fo:font-size="10pt" style:font-size-asian="10pt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/>
      <style:text-properties style:font-name-asian="標楷體" fo:color="#000000" fo:font-size="10pt" style:font-size-asian="10pt"/>
    </style:style>
    <style:style style:name="TableRow43" style:family="table-row">
      <style:table-row-properties style:min-row-height="0.4993in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margin-left="-0.375in" fo:text-indent="0.3736in">
        <style:tab-stops/>
      </style:paragraph-properties>
      <style:text-properties style:font-name-asian="標楷體" fo:color="#000000" fo:font-size="13pt" style:font-size-asian="13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125in" fo:margin-bottom="0.125in"/>
      <style:text-properties fo:color="#000000" style:letter-kerning="false" style:font-size-complex="12pt"/>
    </style:style>
    <style:style style:name="TableRow48" style:family="table-row">
      <style:table-row-properties style:min-row-height="0.975in"/>
    </style:style>
    <style:style style:name="TableCell4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in" fo:margin-left="-0.3743in" fo:text-indent="0.3743in">
        <style:tab-stops/>
      </style:paragraph-properties>
      <style:text-properties style:font-name-asian="標楷體" fo:color="#000000" fo:font-size="13pt" style:font-size-asian="13pt"/>
    </style:style>
    <style:style style:name="P51" style:parent-style-name="內文" style:family="paragraph">
      <style:paragraph-properties fo:text-align="center" fo:margin-top="0.125in" fo:margin-bottom="0.125in" style:line-height-at-least="0in" fo:margin-left="-0.3743in" fo:text-indent="0.3743in">
        <style:tab-stops/>
      </style:paragraph-properties>
      <style:text-properties style:font-name-asian="標楷體" fo:color="#000000" fo:font-size="13pt" style:font-size-asian="13pt"/>
    </style:style>
    <style:style style:name="P52" style:parent-style-name="內文" style:family="paragraph">
      <style:paragraph-properties fo:text-align="center" fo:margin-top="0.125in" fo:margin-bottom="0.125in" style:line-height-at-least="0in" fo:margin-left="-0.3743in" fo:text-indent="0.3743in">
        <style:tab-stops/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TableCell5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25in" fo:margin-bottom="0.125in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justify" fo:margin-top="0.25in" fo:margin-bottom="0.25in" style:line-height-at-least="0.1666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4034in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5in"/>
    </style:style>
    <style:style style:name="T95" style:parent-style-name="預設段落字型" style:family="text">
      <style:text-properties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5541in"/>
    </style:style>
    <style:style style:name="TableCell13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39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10pt" style:font-size-asian="10pt"/>
    </style:style>
    <style:style style:name="TableRow143" style:family="table-row">
      <style:table-row-properties style:min-row-height="0.5541in"/>
    </style:style>
    <style:style style:name="TableCell14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48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10pt" style:font-size-asian="10pt"/>
    </style:style>
    <style:style style:name="TableRow152" style:family="table-row">
      <style:table-row-properties style:min-row-height="0.5541in"/>
    </style:style>
    <style:style style:name="TableCell15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57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10pt" style:font-size-asian="10pt"/>
    </style:style>
    <style:style style:name="TableRow161" style:family="table-row">
      <style:table-row-properties style:min-row-height="0.5541in"/>
    </style:style>
    <style:style style:name="TableCell16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66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025in" fo:margin-bottom="0.025in" fo:line-height="0.1666in"/>
      <style:text-properties fo:color="#FFFFFF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10pt" style:font-size-asian="10pt"/>
    </style:style>
    <style:style style:name="TableRow170" style:family="table-row">
      <style:table-row-properties style:min-row-height="0.2854in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923in"/>
    </style:style>
    <style:style style:name="TableCell188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fo:margin-top="0.025in" fo:margin-bottom="0.025in" style:line-height-at-least="0.1666in" fo:margin-right="-0.007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027in"/>
    </style:style>
    <style:style style:name="P198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end" fo:margin-top="0.025in" fo:margin-bottom="0.025in" style:line-height-at-least="0.1666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319in" fo:margin-left="0.3097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P207" style:parent-style-name="內文" style:family="paragraph">
      <style:paragraph-properties style:snap-to-layout-grid="false" fo:line-height="0.1666in" fo:margin-left="0.4902in" fo:text-indent="-0.1951in">
        <style:tab-stops/>
      </style:paragraph-properties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1666in" fo:margin-left="0.7875in" fo:text-indent="-0.4923in">
        <style:tab-stops/>
      </style:paragraph-properties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0.1666in" fo:margin-left="0.777in" fo:text-indent="-0.4923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line-height="0.1666in" fo:margin-left="0.3937in" fo:text-indent="-0.096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margin-top="0.125in" fo:line-height="0.1111in"/>
    </style:style>
    <style:style style:name="T249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0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1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2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4" style:parent-style-name="預設段落字型" style:family="text">
      <style:text-properties style:font-name-asian="標楷體" fo:color="#808080" fo:font-size="9pt" style:font-size-asian="9pt" style:font-size-complex="9pt"/>
    </style:style>
    <style:style style:name="P255" style:parent-style-name="內文" style:family="paragraph">
      <style:paragraph-properties style:snap-to-layout-grid="false" fo:margin-top="0.125in" fo:line-height="0.1111in"/>
      <style:text-properties style:font-name-asian="標楷體" fo:color="#808080" fo:font-size="9pt" style:font-size-asian="9pt" style:font-size-complex="9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大學計畫專任助理簽到退暨工作日誌表</text:span></text:p>
      <text:p text:style-name="P3">＊經專簽核准之外派人員適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計畫主持人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補助機關計畫編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計畫主持人所屬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校內主計編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計畫名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助理姓名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駐點單位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駐點單位規定之</text:p>
            <text:p text:style-name="P51">上下班時間</text:p>
            <text:p text:style-name="P52">(＊請檢附駐點單位之人事室差勤規定)</text:p>
          </table:table-cell>
          <table:covered-table-cell/>
          <table:table-cell table:style-name="TableCell53" table:number-columns-spanned="8">
            <text:p text:style-name="P54"><text:span text:style-name="T55">上午上班時間</text:span><text:span text:style-name="T56"><text:s/></text:span><text:span text:style-name="T57"><text:s text:c="7"/></text:span><text:span text:style-name="T58"><text:s/></text:span><text:span text:style-name="T59">時</text:span><text:span text:style-name="T60"><text:s/></text:span><text:span text:style-name="T61"><text:s text:c="7"/></text:span><text:span text:style-name="T62"><text:s/></text:span><text:span text:style-name="T63">分</text:span><text:span text:style-name="T64"><text:s/></text:span><text:span text:style-name="T65">～</text:span><text:span text:style-name="T66"><text:s text:c="7"/></text:span><text:span text:style-name="T67"><text:s/></text:span><text:span text:style-name="T68">時</text:span><text:span text:style-name="T69"><text:s/></text:span><text:span text:style-name="T70"><text:s text:c="7"/></text:span><text:span text:style-name="T71"><text:s/></text:span><text:span text:style-name="T72">分</text:span></text:p>
            <text:p text:style-name="P73"><text:span text:style-name="T74">下午上班時間</text:span><text:span text:style-name="T75"><text:s/></text:span><text:span text:style-name="T76"><text:s text:c="7"/></text:span><text:span text:style-name="T77"><text:s/></text:span><text:span text:style-name="T78">時</text:span><text:span text:style-name="T79"><text:s/></text:span><text:span text:style-name="T80"><text:s text:c="7"/></text:span><text:span text:style-name="T81"><text:s/></text:span><text:span text:style-name="T82">分</text:span><text:span text:style-name="T83"><text:s/></text:span><text:span text:style-name="T84">～</text:span><text:span text:style-name="T85"><text:s text:c="7"/></text:span><text:span text:style-name="T86"><text:s/></text:span><text:span text:style-name="T87">時</text:span><text:span text:style-name="T88"><text:s/></text:span><text:span text:style-name="T89"><text:s text:c="7"/></text:span><text:span text:style-name="T90"><text:s/></text:span><text:span text:style-name="T9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<text:s text:c="5"/></text:span><text:span text:style-name="T96">月份簽到退暨工作日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日<text:s text:c="3"/>期</text:p>
            <text:p text:style-name="P100">月/日(星期)</text:p>
          </table:table-cell>
          <table:table-cell table:style-name="TableCell101" table:number-columns-spanned="2">
            <text:p text:style-name="P102">上午出勤時間</text:p>
            <text:p text:style-name="P103"><text:span text:style-name="T104">(</text:span><text:span text:style-name="T105">時</text:span><text:span text:style-name="T106">:</text:span><text:span text:style-name="T107">分</text:span><text:span text:style-name="T108">-</text:span><text:span text:style-name="T109">時</text:span><text:span text:style-name="T110">:</text:span><text:span text:style-name="T111">分</text:span><text:span text:style-name="T112">)</text:span></text:p>
          </table:table-cell>
          <table:covered-table-cell/>
          <table:table-cell table:style-name="TableCell113" table:number-columns-spanned="3">
            <text:p text:style-name="P114">下午出勤時間</text:p>
            <text:p text:style-name="P115"><text:span text:style-name="T116">(</text:span><text:span text:style-name="T117">時</text:span><text:span text:style-name="T118">:</text:span><text:span text:style-name="T119">分</text:span><text:span text:style-name="T120">-</text:span><text:span text:style-name="T121">時</text:span><text:span text:style-name="T122">:</text:span><text:span text:style-name="T123">分</text:span><text:span text:style-name="T124">)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工</text:span><text:span text:style-name="T128"><text:s/></text:span><text:span text:style-name="T129">作</text:span><text:span text:style-name="T130"><text:s/></text:span><text:span text:style-name="T131">記</text:span><text:span text:style-name="T132"><text:s/></text:span><text:span text:style-name="T133">事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天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專任助理親簽名</text:span></text:p>
          </table:table-cell>
          <table:covered-table-cell/>
          <table:table-cell table:style-name="TableCell179" table:number-columns-spanned="5">
            <text:p text:style-name="P180"><text:span text:style-name="T181">主持人親簽名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系所</text:span><text:span text:style-name="T185">/</text:span><text:span text:style-name="T186">單位主管簽章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2">
            <text:p text:style-name="P191">駐點單位主持人</text:p>
          </table:table-cell>
          <table:covered-table-cell/>
          <table:table-cell table:style-name="TableCell192" table:number-columns-spanned="3">
            <text:p text:style-name="P193"><text:span text:style-name="T194">計畫主持人</text:span></text:p>
          </table:table-cell>
          <table:covered-table-cell/>
          <table:covered-table-cell/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</table:table>
      <text:p text:style-name="P204"><text:span text:style-name="T205">※</text:span><text:span text:style-name="T206">注意事項</text:span></text:p>
      <text:p text:style-name="P207"><text:span text:style-name="T208"><text:s text:c="4"/></text:span><text:span text:style-name="T209">一、</text:span><text:span text:style-name="T210">欄位請自行延伸。</text:span></text:p>
      <text:p text:style-name="P211"><text:s text:c="4"/>二、外派人員請依駐點單位規定之上、下班時間核實填寫，並由駐點單位主持人及計畫主持人確認實際出勤情況。</text:p>
      <text:p text:style-name="P212"><text:span text:style-name="T213"><text:s text:c="4"/></text:span><text:span text:style-name="T214">三、</text:span><text:span text:style-name="T215">外派人員</text:span><text:span text:style-name="T216">如</text:span><text:span text:style-name="T217">係</text:span><text:span text:style-name="T218">依本校差勤管理要點辦理，</text:span><text:span text:style-name="T219">則</text:span><text:span text:style-name="T220">差假部分</text:span><text:span text:style-name="T221">應</text:span><text:span text:style-name="T222">配合使用</text:span><text:span text:style-name="T223">本校人事室差勤線上管理系統，每月</text:span><text:span text:style-name="T224">檢附</text:span><text:span text:style-name="T225">請</text:span><text:span text:style-name="T226">/</text:span><text:span text:style-name="T227">差假紀錄，</text:span><text:span text:style-name="T228">並</text:span><text:span text:style-name="T229">於工作記事敘明</text:span><text:span text:style-name="T230">請假時段</text:span><text:span text:style-name="T231">及</text:span><text:span text:style-name="T232">假別</text:span><text:span text:style-name="T233">。</text:span><text:span text:style-name="T234">(</text:span><text:span text:style-name="T235">本校</text:span><text:span text:style-name="T236">差勤線上管理系統</text:span><text:span text:style-name="T237">網址</text:span><text:span text:style-name="T238">https://hrisweb.nutn.edu.tw/NutnHR/Login</text:span><text:span text:style-name="T239">/</text:span><text:span text:style-name="T240">個人紀錄</text:span><text:span text:style-name="T241">/</text:span><text:span text:style-name="T242">個人請</text:span><text:span text:style-name="T243">差假</text:span><text:span text:style-name="T244">紀錄查詢</text:span><text:span text:style-name="T245">)</text:span></text:p>
      <text:p text:style-name="P246"><text:span text:style-name="T247"><draw:frame draw:z-index="251659264" draw:id="id0" draw:style-name="a0" draw:name="Text Box 8" text:anchor-type="paragraph" svg:x="-0.18542in" svg:y="0.54375in" svg:width="0.80833in" svg:height="0.39167in" style:rel-width="scale" style:rel-height="scale"><draw:text-box><text:p text:style-name="P248"><text:span text:style-name="T249">11</text:span><text:span text:style-name="T250">2</text:span><text:span text:style-name="T251">/0</text:span><text:span text:style-name="T252">7</text:span><text:span text:style-name="T253">修</text:span><text:span text:style-name="T254">訂</text:span></text:p><text:p text:style-name="P255"/></draw:text-box><svg:title/><svg:desc/></draw:frame></text:span><text:span text:style-name="T256"><text:s text:c="4"/></text:span><text:span text:style-name="T257">四、每月辦理薪資請款時，請將本表併同薪資印領清冊送出，以憑辦理工作酬金之請領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ctseng</meta:initial-creator>
    <dc:creator>User</dc:creator>
    <meta:creation-date>2023-07-24T03:18:00Z</meta:creation-date>
    <dc:date>2023-07-24T03:18:00Z</dc:date>
    <meta:print-date>2022-04-28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