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 fo:margin-left="-0.0958in" fo:text-indent="-0.0055in">
        <style:tab-stops/>
      </style:paragraph-properties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fo:font-size="28pt" style:font-size-asian="28pt" style:font-size-complex="28pt"/>
    </style:style>
    <style:style style:name="P11" style:parent-style-name="內文" style:family="paragraph">
      <style:text-properties fo:font-size="28pt" style:font-size-asian="28pt" style:font-size-complex="28pt"/>
    </style:style>
    <style:style style:name="T12" style:parent-style-name="預設段落字型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立臺南大學___年度</text:p>
      <text:p text:style-name="P2">補助學術研究計畫案</text:p>
      <text:p text:style-name="內文"><draw:frame draw:z-index="251657728" draw:style-name="a0" draw:name="圖片 2" text:anchor-type="paragraph" svg:x="2.25in" svg:y="0.25in" svg:width="1.82292in" svg:height="1.96944in" style:rel-width="scale" style:rel-height="scale"><draw:image xlink:href="media/image1.png" xlink:type="simple" xlink:show="embed" xlink:actuate="onLoad"/><svg:title/><svg:desc>logo</svg:desc></draw:frame></text:p>
      <text:p text:style-name="內文"/>
      <text:p text:style-name="P3"/>
      <text:p text:style-name="P4"/>
      <text:p text:style-name="P5">「計畫名稱<text:span text:style-name="T6">(</text:span><text:span text:style-name="T7">請自行繕打</text:span><text:span text:style-name="T8">)</text:span>」</text:p>
      <text:p text:style-name="內文"/>
      <text:p text:style-name="P9">結案報告</text:p>
      <text:p text:style-name="內文"/>
      <text:p text:style-name="P10">申請人：</text:p>
      <text:p text:style-name="P11">系所：</text:p>
      <text:p text:style-name="內文"><text:span text:style-name="T1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letter-spacing="0.0486in" fo:font-size="36pt" style:font-size-asian="36pt" style:font-size-complex="3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 fo:letter-spacing="0.048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 fo:letter-spacing="0.0486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南大學補助學術研究案</dc:title>
    <dc:subject/>
    <meta:initial-creator>user</meta:initial-creator>
    <dc:creator>User</dc:creator>
    <meta:creation-date>2022-05-26T06:22:00Z</meta:creation-date>
    <dc:date>2022-05-26T06:27:00Z</dc:date>
    <meta:template xlink:href="Normal" xlink:type="simple"/>
    <meta:editing-cycles>4</meta:editing-cycles>
    <meta:editing-duration>PT120S</meta:editing-duration>
    <meta:document-statistic meta:page-count="1" meta:paragraph-count="1" meta:word-count="9" meta:character-count="60" meta:row-count="1" meta:non-whitespace-character-count="52"/>
  </office:meta>
</office:document-meta>
</file>