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ableColumn38" style:family="table-column">
      <style:table-column-properties style:column-width="0.95in"/>
    </style:style>
    <style:style style:name="TableColumn39" style:family="table-column">
      <style:table-column-properties style:column-width="0.6201in"/>
    </style:style>
    <style:style style:name="TableColumn40" style:family="table-column">
      <style:table-column-properties style:column-width="3.4576in"/>
    </style:style>
    <style:style style:name="TableColumn41" style:family="table-column">
      <style:table-column-properties style:column-width="1.5638in"/>
    </style:style>
    <style:style style:name="Table37" style:family="table">
      <style:table-properties style:width="6.5916in" fo:margin-left="-0.102in" table:align="lef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833in" fo:margin-left="0.04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833in" fo:margin-bottom="0.12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729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833in" fo:margin-bottom="0.12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38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FF0000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0138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9861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150%"/>
      <style:text-properties style:font-name-asian="標楷體"/>
    </style:style>
    <style:style style:name="TableRow147" style:family="table-row">
      <style:table-row-properties style:min-row-height="0.9798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9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150%"/>
      <style:text-properties style:font-name-asian="標楷體"/>
    </style:style>
    <style:style style:name="TableRow160" style:family="table-row">
      <style:table-row-properties style:min-row-height="0.8798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150%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line-height="150%"/>
      <style:text-properties style:font-name-asian="標楷體"/>
    </style:style>
    <style:style style:name="TableRow167" style:family="table-row">
      <style:table-row-properties style:min-row-height="0.7916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50%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150%"/>
      <style:text-properties style:font-name-asian="標楷體"/>
    </style:style>
    <style:style style:name="TableRow174" style:family="table-row">
      <style:table-row-properties style:min-row-height="0.9243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150%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style:letter-kerning="false"/>
    </style:style>
    <style:style style:name="P185" style:parent-style-name="內文" style:family="paragraph">
      <style:paragraph-properties style:snap-to-layout-grid="false" fo:text-align="center" fo:line-height="0.3472in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3472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ableRow197" style:family="table-row">
      <style:table-row-properties style:min-row-height="0.0138in"/>
    </style:style>
    <style:style style:name="P198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472in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Row206" style:family="table-row">
      <style:table-row-properties style:min-row-height="0.0138in"/>
    </style:style>
    <style:style style:name="P207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3472in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/>
    </style:style>
    <style:style style:name="P220" style:parent-style-name="內文" style:family="paragraph">
      <style:paragraph-properties style:snap-to-layout-grid="false" fo:text-align="center" fo:line-height="0.3472in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3472in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472in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ableRow234" style:family="table-row">
      <style:table-row-properties style:min-row-height="0.0138in"/>
    </style:style>
    <style:style style:name="P235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3472in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3472in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min-row-height="0.0138in"/>
    </style:style>
    <style:style style:name="P246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472in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472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ableRow256" style:family="table-row">
      <style:table-row-properties style:min-row-height="0.0138in"/>
    </style:style>
    <style:style style:name="P257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472in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ableRow264" style:family="table-row">
      <style:table-row-properties style:min-row-height="0.0138in"/>
    </style:style>
    <style:style style:name="P265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3472in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ableRow272" style:family="table-row">
      <style:table-row-properties style:min-row-height="0.0138in"/>
    </style:style>
    <style:style style:name="P273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3472in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</style:style>
    <style:style style:name="T283" style:parent-style-name="預設段落字型" style:family="text">
      <style:text-properties style:font-name-asian="標楷體" style:letter-kerning="false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P293" style:parent-style-name="內文" style:family="paragraph">
      <style:paragraph-properties style:text-autospace="none"/>
      <style:text-properties style:font-name-asian="標楷體" style:letter-kerning="false"/>
    </style:style>
    <style:style style:name="P294" style:parent-style-name="內文" style:family="paragraph">
      <style:paragraph-properties style:text-autospace="none"/>
      <style:text-properties style:font-name-asian="標楷體" style:letter-kerning="false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style:letter-kerning="false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335" style:family="table-column">
      <style:table-column-properties style:column-width="2.1576in"/>
    </style:style>
    <style:style style:name="TableColumn336" style:family="table-column">
      <style:table-column-properties style:column-width="2.1597in"/>
    </style:style>
    <style:style style:name="TableColumn337" style:family="table-column">
      <style:table-column-properties style:column-width="2.1583in"/>
    </style:style>
    <style:style style:name="Table334" style:family="table">
      <style:table-properties style:width="6.4756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margin-bottom="0.125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125in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bottom="0.125in"/>
      <style:text-properties style:font-name-asian="標楷體"/>
    </style:style>
    <style:style style:name="P359" style:parent-style-name="內文" style:family="paragraph">
      <style:paragraph-properties fo:margin-bottom="0.125in"/>
      <style:text-properties style:font-name-asian="標楷體"/>
    </style:style>
    <style:style style:name="P360" style:parent-style-name="內文" style:family="paragraph">
      <style:paragraph-properties fo:margin-bottom="0.125in"/>
      <style:text-properties style:font-name-asian="標楷體"/>
    </style:style>
    <style:style style:name="P361" style:parent-style-name="內文" style:family="paragraph">
      <style:paragraph-properties fo:margin-bottom="0.125in"/>
      <style:text-properties style:font-name-asian="標楷體"/>
    </style:style>
    <style:style style:name="TableCell362" style:family="table-cell">
      <style:table-cell-properties fo:border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bottom="0.125in"/>
      <style:text-properties style:font-name-asian="標楷體"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bottom="0.125in"/>
      <style:text-properties style:font-name-asian="標楷體"/>
    </style:style>
    <style:style style:name="P366" style:parent-style-name="內文" style:family="paragraph">
      <style:paragraph-properties fo:margin-bottom="0.125in"/>
      <style:text-properties style:font-name-asian="標楷體"/>
    </style:style>
    <style:style style:name="P367" style:parent-style-name="內文" style:family="paragraph">
      <style:paragraph-properties fo:widows="2" fo:orphans="2" fo:break-before="page"/>
      <style:text-properties style:font-name-asian="標楷體"/>
    </style:style>
    <style:style style:name="P368" style:parent-style-name="內文" style:family="paragraph">
      <style:paragraph-properties fo:margin-bottom="0.125in"/>
      <style:text-properties style:font-name-asian="標楷體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1.4736in"/>
    </style:style>
    <style:style style:name="TableColumn372" style:family="table-column">
      <style:table-column-properties style:column-width="2.3694in"/>
    </style:style>
    <style:style style:name="TableColumn373" style:family="table-column">
      <style:table-column-properties style:column-width="1.9222in"/>
    </style:style>
    <style:style style:name="Table370" style:family="table">
      <style:table-properties style:width="5.7652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416" style:parent-style-name="預設段落字型" style:family="text">
      <style:text-properties style:font-name="細明體" style:font-name-asian="細明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21" style:family="table-column">
      <style:table-column-properties style:column-width="1.4736in"/>
    </style:style>
    <style:style style:name="TableColumn422" style:family="table-column">
      <style:table-column-properties style:column-width="2.3694in"/>
    </style:style>
    <style:style style:name="TableColumn423" style:family="table-column">
      <style:table-column-properties style:column-width="1.9222in"/>
    </style:style>
    <style:style style:name="Table420" style:family="table">
      <style:table-properties style:width="5.7652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466" style:parent-style-name="預設段落字型" style:family="text">
      <style:text-properties style:font-name="細明體" style:font-name-asian="細明體"/>
    </style:style>
    <style:style style:name="T467" style:parent-style-name="預設段落字型" style:family="text">
      <style:text-properties style:font-name="標楷體" style:font-name-asian="標楷體"/>
    </style:style>
    <style:style style:name="TableColumn469" style:family="table-column">
      <style:table-column-properties style:column-width="2.1576in"/>
    </style:style>
    <style:style style:name="TableColumn470" style:family="table-column">
      <style:table-column-properties style:column-width="2.1597in"/>
    </style:style>
    <style:style style:name="TableColumn471" style:family="table-column">
      <style:table-column-properties style:column-width="2.1583in"/>
    </style:style>
    <style:style style:name="Table468" style:family="table">
      <style:table-properties style:width="6.4756in" fo:margin-left="0in" table:align="center"/>
    </style:style>
    <style:style style:name="TableRow472" style:family="table-row">
      <style:table-row-properties/>
    </style:style>
    <style:style style:name="TableCell4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margin-bottom="0.125in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 fo:margin-bottom="0.125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 fo:margin-bottom="0.125in"/>
    </style:style>
    <style:style style:name="T487" style:parent-style-name="預設段落字型" style:family="text">
      <style:text-properties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bottom="0.125in"/>
      <style:text-properties style:font-name-asian="標楷體"/>
    </style:style>
    <style:style style:name="P491" style:parent-style-name="內文" style:family="paragraph">
      <style:paragraph-properties fo:margin-bottom="0.125in"/>
      <style:text-properties style:font-name-asian="標楷體"/>
    </style:style>
    <style:style style:name="P492" style:parent-style-name="內文" style:family="paragraph">
      <style:paragraph-properties fo:margin-bottom="0.125in"/>
      <style:text-properties style:font-name-asian="標楷體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bottom="0.125in"/>
      <style:text-properties style:font-name-asian="標楷體"/>
    </style:style>
    <style:style style:name="TableCell495" style:family="table-cell">
      <style:table-cell-properties fo:border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bottom="0.125in"/>
      <style:text-properties style:font-name-asian="標楷體"/>
    </style:style>
    <style:style style:name="P497" style:parent-style-name="內文" style:family="paragraph">
      <style:paragraph-properties fo:margin-bottom="0.125in"/>
      <style:text-properties style:font-name-asian="標楷體"/>
    </style:style>
    <style:style style:name="P498" style:parent-style-name="內文" style:family="paragraph">
      <style:paragraph-properties fo:break-before="page" fo:margin-bottom="0.125in"/>
      <style:text-properties style:font-name-asian="標楷體"/>
    </style:style>
    <style:style style:name="TableColumn500" style:family="table-column">
      <style:table-column-properties style:column-width="0.9854in"/>
    </style:style>
    <style:style style:name="TableColumn501" style:family="table-column">
      <style:table-column-properties style:column-width="0.7875in"/>
    </style:style>
    <style:style style:name="TableColumn502" style:family="table-column">
      <style:table-column-properties style:column-width="0.7875in"/>
    </style:style>
    <style:style style:name="TableColumn503" style:family="table-column">
      <style:table-column-properties style:column-width="2.9034in"/>
    </style:style>
    <style:style style:name="TableColumn504" style:family="table-column">
      <style:table-column-properties style:column-width="0.9354in"/>
    </style:style>
    <style:style style:name="Table499" style:family="table">
      <style:table-properties style:width="6.3993in" fo:margin-left="0in" table:align="cente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bottom="0.125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bottom="0.125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bottom="0.125in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bottom="0.125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bottom="0.125in"/>
      <style:text-properties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margin-bottom="0.125in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bottom="0.125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bottom="0.125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margin-bottom="0.125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bottom="0.125in"/>
      <style:text-properties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bottom="0.125in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bottom="0.125in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bottom="0.125in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bottom="0.125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bottom="0.125in"/>
      <style:text-properties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bottom="0.125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bottom="0.125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bottom="0.125in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bottom="0.125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bottom="0.125in"/>
      <style:text-properties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bottom="0.125in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bottom="0.125in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bottom="0.125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bottom="0.125in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bottom="0.125in"/>
      <style:text-properties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bottom="0.125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bottom="0.125in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bottom="0.125in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bottom="0.125in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bottom="0.125in"/>
      <style:text-properties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bottom="0.125in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bottom="0.125in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bottom="0.125in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bottom="0.125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bottom="0.125in"/>
      <style:text-properties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bottom="0.125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bottom="0.125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bottom="0.125in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bottom="0.125in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bottom="0.125in"/>
      <style:text-properties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bottom="0.125in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bottom="0.125in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bottom="0.125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bottom="0.125in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bottom="0.125in"/>
      <style:text-properties style:font-name-asian="標楷體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bottom="0.125in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margin-bottom="0.125in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margin-bottom="0.125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bottom="0.125in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bottom="0.125in"/>
      <style:text-properties style:font-name-asian="標楷體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bottom="0.125in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bottom="0.125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bottom="0.125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bottom="0.125in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bottom="0.125in"/>
      <style:text-properties style:font-name-asian="標楷體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bottom="0.125in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bottom="0.125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bottom="0.125in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margin-bottom="0.125in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bottom="0.125in"/>
      <style:text-properties style:font-name-asian="標楷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bottom="0.125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bottom="0.125in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bottom="0.125in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bottom="0.125in"/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bottom="0.125in"/>
      <style:text-properties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bottom="0.125in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bottom="0.125in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bottom="0.125in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bottom="0.125in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bottom="0.125in"/>
      <style:text-properties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bottom="0.125in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bottom="0.125in"/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bottom="0.125in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bottom="0.125in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bottom="0.125in"/>
      <style:text-properties style:font-name-asian="標楷體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bottom="0.125in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bottom="0.125in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bottom="0.125in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bottom="0.125in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bottom="0.125in"/>
      <style:text-properties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bottom="0.125in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bottom="0.125in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bottom="0.125in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bottom="0.125in"/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bottom="0.125in"/>
      <style:text-properties style:font-name-asian="標楷體"/>
    </style:style>
    <style:style style:name="P703" style:parent-style-name="內文" style:family="paragraph">
      <style:paragraph-properties fo:margin-bottom="0.125in"/>
      <style:text-properties style:font-name-asian="標楷體"/>
    </style:style>
    <style:style style:name="TableColumn705" style:family="table-column">
      <style:table-column-properties style:column-width="2.1104in"/>
    </style:style>
    <style:style style:name="TableColumn706" style:family="table-column">
      <style:table-column-properties style:column-width="2.1784in"/>
    </style:style>
    <style:style style:name="TableColumn707" style:family="table-column">
      <style:table-column-properties style:column-width="2.1569in"/>
    </style:style>
    <style:style style:name="Table704" style:family="table">
      <style:table-properties style:width="6.4458in" fo:margin-left="0in" table:align="center"/>
    </style:style>
    <style:style style:name="TableRow708" style:family="table-row">
      <style:table-row-properties/>
    </style:style>
    <style:style style:name="TableCell7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125in" fo:margin-bottom="0.125in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125in" fo:margin-bottom="0.125i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125in" fo:margin-bottom="0.125in"/>
    </style:style>
    <style:style style:name="T723" style:parent-style-name="預設段落字型" style:family="text">
      <style:text-properties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="0.020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bottom="0.125in"/>
      <style:text-properties style:font-name-asian="標楷體"/>
    </style:style>
    <style:style style:name="P727" style:parent-style-name="內文" style:family="paragraph">
      <style:paragraph-properties fo:margin-bottom="0.125in"/>
      <style:text-properties style:font-name-asian="標楷體"/>
    </style:style>
    <style:style style:name="P728" style:parent-style-name="內文" style:family="paragraph">
      <style:paragraph-properties fo:margin-bottom="0.125in"/>
      <style:text-properties style:font-name-asian="標楷體"/>
    </style:style>
    <style:style style:name="TableCell729" style:family="table-cell">
      <style:table-cell-properties fo:border="0.020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bottom="0.125in"/>
      <style:text-properties style:font-name-asian="標楷體"/>
    </style:style>
    <style:style style:name="TableCell731" style:family="table-cell">
      <style:table-cell-properties fo:border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bottom="0.125in"/>
      <style:text-properties style:font-name-asian="標楷體"/>
    </style:style>
    <style:style style:name="P733" style:parent-style-name="內文" style:family="paragraph">
      <style:paragraph-properties style:snap-to-layout-grid="false"/>
      <style:text-properties style:font-name-asian="標楷體"/>
    </style:style>
    <style:style style:name="P734" style:parent-style-name="內文" style:family="paragraph">
      <style:paragraph-properties fo:break-before="page" fo:margin-bottom="0.125in"/>
      <style:text-properties style:font-name-asian="標楷體"/>
    </style:style>
    <style:style style:name="TableColumn736" style:family="table-column">
      <style:table-column-properties style:column-width="1.2486in"/>
    </style:style>
    <style:style style:name="TableColumn737" style:family="table-column">
      <style:table-column-properties style:column-width="5.2409in"/>
    </style:style>
    <style:style style:name="Table735" style:family="table">
      <style:table-properties style:width="6.4895in" fo:margin-left="0in" table:align="center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bottom="0.125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74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margin-bottom="0.125in"/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bottom="0.125in"/>
      <style:text-properties style:font-name-asian="標楷體"/>
    </style:style>
    <style:style style:name="P749" style:parent-style-name="內文" style:family="paragraph">
      <style:paragraph-properties fo:margin-bottom="0.125in"/>
      <style:text-properties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bottom="0.125in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margin-bottom="0.125in"/>
      <style:text-properties style:font-name-asian="標楷體"/>
    </style:style>
    <style:style style:name="P755" style:parent-style-name="內文" style:family="paragraph">
      <style:paragraph-properties fo:margin-bottom="0.125in"/>
      <style:text-properties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bottom="0.125in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bottom="0.125in"/>
      <style:text-properties style:font-name-asian="標楷體"/>
    </style:style>
    <style:style style:name="P761" style:parent-style-name="內文" style:family="paragraph">
      <style:paragraph-properties fo:margin-bottom="0.125in"/>
      <style:text-properties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bottom="0.125in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bottom="0.125in"/>
      <style:text-properties style:font-name-asian="標楷體"/>
    </style:style>
    <style:style style:name="P767" style:parent-style-name="內文" style:family="paragraph">
      <style:paragraph-properties fo:margin-bottom="0.125in"/>
      <style:text-properties style:font-name-asian="標楷體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bottom="0.125in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bottom="0.125in"/>
      <style:text-properties style:font-name-asian="標楷體"/>
    </style:style>
    <style:style style:name="P773" style:parent-style-name="內文" style:family="paragraph">
      <style:paragraph-properties fo:margin-bottom="0.125in"/>
      <style:text-properties style:font-name-asian="標楷體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bottom="0.125in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bottom="0.125in"/>
      <style:text-properties style:font-name-asian="標楷體"/>
    </style:style>
    <style:style style:name="P779" style:parent-style-name="內文" style:family="paragraph">
      <style:paragraph-properties fo:margin-bottom="0.125in"/>
      <style:text-properties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bottom="0.125in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bottom="0.125in"/>
      <style:text-properties style:font-name-asian="標楷體"/>
    </style:style>
    <style:style style:name="P785" style:parent-style-name="內文" style:family="paragraph">
      <style:paragraph-properties fo:margin-bottom="0.125in"/>
      <style:text-properties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bottom="0.125in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margin-bottom="0.125in"/>
      <style:text-properties style:font-name-asian="標楷體"/>
    </style:style>
    <style:style style:name="P791" style:parent-style-name="內文" style:family="paragraph">
      <style:paragraph-properties fo:margin-bottom="0.125in"/>
      <style:text-properties style:font-name-asian="標楷體"/>
    </style:style>
    <style:style style:name="P792" style:parent-style-name="內文" style:family="paragraph">
      <style:paragraph-properties fo:margin-bottom="0.125in"/>
      <style:text-properties style:font-name-asian="標楷體"/>
    </style:style>
    <style:style style:name="TableColumn794" style:family="table-column">
      <style:table-column-properties style:column-width="2.1576in"/>
    </style:style>
    <style:style style:name="TableColumn795" style:family="table-column">
      <style:table-column-properties style:column-width="2.1597in"/>
    </style:style>
    <style:style style:name="TableColumn796" style:family="table-column">
      <style:table-column-properties style:column-width="2.1583in"/>
    </style:style>
    <style:style style:name="Table793" style:family="table">
      <style:table-properties style:width="6.4756in" fo:margin-left="0in" table:align="center"/>
    </style:style>
    <style:style style:name="TableRow797" style:family="table-row">
      <style:table-row-properties/>
    </style:style>
    <style:style style:name="TableCell7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125in" fo:margin-bottom="0.125in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125in" fo:margin-bottom="0.125in"/>
    </style:style>
    <style:style style:name="T812" style:parent-style-name="預設段落字型" style:family="text">
      <style:text-properties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="0.020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margin-bottom="0.125in"/>
      <style:text-properties style:font-name-asian="標楷體"/>
    </style:style>
    <style:style style:name="P816" style:parent-style-name="內文" style:family="paragraph">
      <style:paragraph-properties fo:margin-bottom="0.125in"/>
      <style:text-properties style:font-name-asian="標楷體"/>
    </style:style>
    <style:style style:name="P817" style:parent-style-name="內文" style:family="paragraph">
      <style:paragraph-properties fo:margin-bottom="0.125in"/>
      <style:text-properties style:font-name-asian="標楷體"/>
    </style:style>
    <style:style style:name="TableCell818" style:family="table-cell">
      <style:table-cell-properties fo:border="0.020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margin-bottom="0.125in"/>
      <style:text-properties style:font-name-asian="標楷體"/>
    </style:style>
    <style:style style:name="TableCell820" style:family="table-cell">
      <style:table-cell-properties fo:border="0.020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margin-bottom="0.125in"/>
      <style:text-properties style:font-name-asian="標楷體"/>
    </style:style>
    <style:style style:name="P822" style:parent-style-name="內文" style:family="paragraph">
      <style:paragraph-properties fo:margin-bottom="0.125in"/>
      <style:text-properties style:font-name-asian="標楷體"/>
    </style:style>
  </office:automatic-styles>
  <office:body>
    <office:text text:use-soft-page-breaks="true">
      <text:p text:style-name="P1"><text:span text:style-name="T3">國立臺南大學</text:span><text:span text:style-name="T4"><text:s text:c="4"/></text:span><text:span text:style-name="T5">年度</text:span><text:span text:style-name="T6">貴重儀器成果及使用績效表</text:span></text:p>
      <text:p text:style-name="內文"><text:span text:style-name="T7">*</text:span><text:span text:style-name="T8">填報範圍：</text:span><text:span text:style-name="T9">前一年度</text:span><text:span text:style-name="T10">1</text:span><text:span text:style-name="T11">月</text:span><text:span text:style-name="T12">1</text:span><text:span text:style-name="T13">日至</text:span><text:span text:style-name="T14">前一</text:span><text:span text:style-name="T15">年</text:span><text:span text:style-name="T16">度</text:span><text:span text:style-name="T17">12</text:span><text:span text:style-name="T18">月</text:span><text:span text:style-name="T19">31</text:span><text:span text:style-name="T20">日。</text:span></text:p>
      <text:p text:style-name="P21"><text:span text:style-name="T22">填表日期：</text:span><text:span text:style-name="T23"><text:s/></text:span><text:span text:style-name="T24"><text:s text:c="3"/></text:span><text:span text:style-name="T25"><text:s text:c="2"/></text:span><text:span text:style-name="T26"><text:s/></text:span><text:span text:style-name="T27">年</text:span><text:span text:style-name="T28"><text:s/></text:span><text:span text:style-name="T29"><text:s text:c="3"/></text:span><text:span text:style-name="T30"><text:s text:c="2"/></text:span><text:span text:style-name="T31">月</text:span><text:span text:style-name="T32"><text:s text:c="2"/></text:span><text:span text:style-name="T33"><text:s/></text:span><text:span text:style-name="T34"><text:s/></text:span><text:span text:style-name="T35"><text:s text:c="2"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貴重</text:span><text:span text:style-name="T46">儀器</text:span><text:span text:style-name="T47">購置</text:span><text:span text:style-name="T48">單位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貴重</text:span><text:span text:style-name="T55">儀器</text:span></text:p>
            <text:p text:style-name="P56"><text:span text:style-name="T57">名稱</text:span></text:p>
          </table:table-cell>
          <table:table-cell table:style-name="TableCell58">
            <text:p text:style-name="P59"><text:span text:style-name="T60">中文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英文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貴重</text:span><text:span text:style-name="T74">儀器購入時間</text:span></text:p>
          </table:table-cell>
          <table:covered-table-cell/>
          <table:table-cell table:style-name="TableCell75" table:number-columns-spanned="2">
            <text:p text:style-name="P76"><text:span text:style-name="T77">民國</text:span><text:span text:style-name="T78">___</text:span><text:span text:style-name="T79">__</text:span><text:span text:style-name="T80">_</text:span><text:span text:style-name="T81">年</text:span><text:span text:style-name="T82">______</text:span><text:span text:style-name="T83">月</text:span><text:span text:style-name="T84">______</text:span><text:span text:style-name="T85">日</text:span></text:p>
          </table:table-cell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<text:span text:style-name="T89">貴重</text:span><text:span text:style-name="T90">儀器</text:span><text:span text:style-name="T91">管理</text:span><text:span text:style-name="T92">人</text:span></text:p>
          </table:table-cell>
          <table:covered-table-cell/>
          <table:table-cell table:style-name="TableCell93" table:number-columns-spanned="2">
            <text:p text:style-name="P94"><text:span text:style-name="T95">姓名</text:span><text:span text:style-name="T96">/</text:span><text:span text:style-name="T97">職稱：</text:span><text:span text:style-name="T98"><text:s text:c="8"/>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<text:span text:style-name="T103">電話</text:span><text:span text:style-name="T104">/email</text:span><text:span text:style-name="T105">：</text:span>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貴重儀器使用情形</text:p>
            <text:p text:style-name="P109"><text:span text:style-name="T110">(</text:span><text:span text:style-name="T111">請於附表一填寫詳細資料</text:span><text:span text:style-name="T112">)</text:span></text:p>
          </table:table-cell>
          <table:covered-table-cell/>
          <table:table-cell table:style-name="TableCell113" table:number-columns-spanned="2">
            <text:p text:style-name="P114"><text:span text:style-name="T115">使用師生人數：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內文"><text:span text:style-name="T119">使用頻率：平均</text:span><text:span text:style-name="T120">每週</text:span><text:span text:style-name="T121">約</text:span><text:span text:style-name="T122"><text:s text:c="7"/></text:span><text:span text:style-name="T123">小時</text:span><text:span text:style-name="T124">，或每學</text:span><text:span text:style-name="T125">期</text:span><text:span text:style-name="T126">約</text:span><text:span text:style-name="T127"><text:s text:c="8"/></text:span><text:span text:style-name="T128">小時</text:span><text:span text:style-name="T129">。</text:span></text:p>
          </table:table-cell>
          <table:covered-table-cell/>
        </table:table-row>
        <table:table-row table:style-name="TableRow130">
          <table:table-cell table:style-name="TableCell131" table:number-columns-spanned="2" table:number-rows-spanned="7">
            <text:p text:style-name="P132">貴重儀器</text:p>
            <text:p text:style-name="P133"><text:span text:style-name="T134">使用成果</text:span></text:p>
          </table:table-cell>
          <table:covered-table-cell/>
          <table:table-cell table:style-name="TableCell135" table:number-columns-spanned="2">
            <text:p text:style-name="P136"><text:span text:style-name="T137">說明使用</text:span><text:span text:style-name="T138">貴重</text:span><text:span text:style-name="T139">儀器相關成果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<text:span text:style-name="T144">1.</text:span><text:span text:style-name="T145">教學成果</text:span></text:p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<text:span text:style-name="T151">2.</text:span><text:span text:style-name="T152">研究成果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<text:span text:style-name="T157">3.</text:span><text:span text:style-name="T158">專利成果</text:span></text:p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<text:span text:style-name="T164">4.</text:span><text:span text:style-name="T165">技術移轉成果</text:span></text:p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<text:span text:style-name="T171">5.</text:span><text:span text:style-name="T172">著作授權成果</text:span></text:p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<text:span text:style-name="T178">6</text:span><text:span text:style-name="T179">.</text:span><text:span text:style-name="T180">收入</text:span><text:span text:style-name="T181">成果</text:span></text:p>
          </table:table-cell>
          <table:covered-table-cell/>
        </table:table-row>
        <table:table-row table:style-name="TableRow182">
          <table:table-cell table:style-name="TableCell183" table:number-columns-spanned="2" table:number-rows-spanned="3">
            <text:p text:style-name="P184">人才培育</text:p>
            <text:soft-page-break/>
            <text:p text:style-name="P185"><text:span text:style-name="T186">(</text:span><text:span text:style-name="T187">請於附表二</text:span><text:span text:style-name="T188">填寫詳細資料</text:span><text:span text:style-name="T189">)</text:span></text:p>
          </table:table-cell>
          <table:covered-table-cell/>
          <table:table-cell table:style-name="TableCell190" table:number-columns-spanned="2">
            <text:p text:style-name="P191"><text:span text:style-name="T192">博士</text:span><text:span text:style-name="T193">_______</text:span><text:span text:style-name="T194">人，畢業任職於業界</text:span><text:span text:style-name="T195">_______</text:span><text:span text:style-name="T196">人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><text:span text:style-name="T201">碩士</text:span><text:span text:style-name="T202">_______</text:span><text:span text:style-name="T203">人，畢業任職於業界</text:span><text:span text:style-name="T204">_______</text:span><text:span text:style-name="T205">人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<text:span text:style-name="T210">其他</text:span><text:span text:style-name="T211">_______</text:span><text:span text:style-name="T212">人，</text:span><text:span text:style-name="T213">結</text:span><text:span text:style-name="T214">業任職於業界</text:span><text:span text:style-name="T215">_______</text:span><text:span text:style-name="T216">人</text:span></text:p>
          </table:table-cell>
          <table:covered-table-cell/>
        </table:table-row>
        <table:table-row table:style-name="TableRow217">
          <table:table-cell table:style-name="TableCell218" table:number-columns-spanned="2" table:number-rows-spanned="6">
            <text:p text:style-name="P219">論文著作</text:p>
            <text:p text:style-name="P220"><text:span text:style-name="T221">(</text:span><text:span text:style-name="T222">請於附表三</text:span><text:span text:style-name="T223">填寫詳細之著作資料</text:span><text:span text:style-name="T224">)</text:span></text:p>
          </table:table-cell>
          <table:covered-table-cell/>
          <table:table-cell table:style-name="TableCell225">
            <text:p text:style-name="P226"><text:span text:style-name="T227">發表</text:span><text:span text:style-name="T228">SCI, SSCI, AHCI, EI</text:span><text:span text:style-name="T229">期刊論文</text:span></text:p>
          </table:table-cell>
          <table:table-cell table:style-name="TableCell230">
            <text:p text:style-name="P231"><text:span text:style-name="T232">________</text:span><text:span text:style-name="T233">篇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<text:span text:style-name="T238">發表</text:span><text:span text:style-name="T239">TSSCI, THCI</text:span><text:span text:style-name="T240">論文</text:span></text:p>
          </table:table-cell>
          <table:table-cell table:style-name="TableCell241">
            <text:p text:style-name="P242"><text:span text:style-name="T243">________</text:span><text:span text:style-name="T244">篇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<text:span text:style-name="T249">學</text:span><text:span text:style-name="T250">術</text:span><text:span text:style-name="T251">研討會發表論文</text:span></text:p>
          </table:table-cell>
          <table:table-cell table:style-name="TableCell252">
            <text:p text:style-name="P253"><text:span text:style-name="T254">________</text:span><text:span text:style-name="T255">篇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其他具審查制度之期刊論文</text:p>
          </table:table-cell>
          <table:table-cell table:style-name="TableCell260">
            <text:p text:style-name="P261"><text:span text:style-name="T262">________</text:span><text:span text:style-name="T263">篇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專書</text:p>
          </table:table-cell>
          <table:table-cell table:style-name="TableCell268">
            <text:p text:style-name="P269"><text:span text:style-name="T270">________</text:span><text:span text:style-name="T271">本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技術報告</text:p>
          </table:table-cell>
          <table:table-cell table:style-name="TableCell276">
            <text:p text:style-name="P277"><text:span text:style-name="T278">________</text:span><text:span text:style-name="T279">件</text:span>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其他協助產業發展</text:span></text:p>
            <text:p text:style-name="P284"><text:span text:style-name="T285">之具體績效</text:span></text:p>
          </table:table-cell>
          <table:covered-table-cell/>
          <table:table-cell table:style-name="TableCell286" table:number-columns-spanned="2">
            <text:p text:style-name="P287"><text:span text:style-name="T288">設立新公司或衍生公司</text:span><text:span text:style-name="T289">(<text:s/></text:span><text:span text:style-name="T290">名稱</text:span><text:span text:style-name="T291">)<text:s/></text:span><text:span text:style-name="T292">：</text:span></text:p>
            <text:p text:style-name="P293"/>
            <text:p text:style-name="P294"/>
            <text:p text:style-name="P295"><text:span text:style-name="T296">________________________________</text:span>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產出成果簡述</text:span><text:span text:style-name="T301">(</text:span><text:span text:style-name="T302">請以文字敘述計畫非量化產出之技術應用具體效益</text:span><text:span text:style-name="T303">)</text:span></text:p>
          </table:table-cell>
          <table:covered-table-cell/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與申請時預期成果之差異(如不符合預期應詳述理由)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內文"><text:span text:style-name="T318">*</text:span><text:span text:style-name="T319">請於填報完成並經所屬之系</text:span><text:span text:style-name="T320">(</text:span><text:span text:style-name="T321">所</text:span><text:span text:style-name="T322">)</text:span><text:span text:style-name="T323">/</text:span><text:span text:style-name="T324">單位</text:span><text:span text:style-name="T325">主管</text:span><text:span text:style-name="T326">/</text:span><text:span text:style-name="T327">院長</text:span><text:span text:style-name="T328">核章之後，掃描成</text:span><text:span text:style-name="T329">PDF</text:span><text:span text:style-name="T330">檔，上傳至本校「貴重儀器管理平台」，網址為</text:span><text:span text:style-name="T331">http://phpweb.nutn.edu.tw/rd2/</text:span><text:span text:style-name="T332">。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儀器</text:span><text:span text:style-name="T342">管理</text:span><text:span text:style-name="T343">人</text:span></text:p>
          </table:table-cell>
          <table:table-cell table:style-name="TableCell344">
            <text:p text:style-name="P345"><text:span text:style-name="T346">系</text:span><text:span text:style-name="T347">(</text:span><text:span text:style-name="T348">所</text:span><text:span text:style-name="T349">)</text:span><text:span text:style-name="T350">/</text:span><text:span text:style-name="T351">單位</text:span><text:span text:style-name="T352">主管</text:span></text:p>
          </table:table-cell>
          <table:table-cell table:style-name="TableCell353">
            <text:p text:style-name="P354"><text:span text:style-name="T355">學院院長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soft-page-break/>
      <text:p text:style-name="P368">附表一：貴重儀器使用情形</text:p>
      <text:p text:style-name="P369">一、教師使用清單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編號</text:p>
          </table:table-cell>
          <table:table-cell table:style-name="TableCell377">
            <text:p text:style-name="P378">系(所)單位</text:p>
          </table:table-cell>
          <table:table-cell table:style-name="TableCell379">
            <text:p text:style-name="P380">姓名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內文"><text:span text:style-name="T416">※</text:span><text:span text:style-name="T417">表格如不敷使用，請自行增列</text:span></text:p>
      <text:p text:style-name="P418"/>
      <text:p text:style-name="P419">二、學生使用清單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編號</text:p>
          </table:table-cell>
          <table:table-cell table:style-name="TableCell427">
            <text:p text:style-name="P428">系(所)單位</text:p>
          </table:table-cell>
          <table:table-cell table:style-name="TableCell429">
            <text:p text:style-name="P430">姓名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內文"><text:span text:style-name="T466">※</text:span><text:span text:style-name="T467">表格如不敷使用，請自行增列</text:span></text:p>
      <text:p text:style-name="內文"/>
      <text:p text:style-name="內文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儀器管理人</text:span></text:p>
          </table:table-cell>
          <table:table-cell table:style-name="TableCell476">
            <text:p text:style-name="P477"><text:span text:style-name="T478">系</text:span><text:span text:style-name="T479">(</text:span><text:span text:style-name="T480">所</text:span><text:span text:style-name="T481">)</text:span><text:span text:style-name="T482">/</text:span><text:span text:style-name="T483">單位</text:span><text:span text:style-name="T484">主管</text:span></text:p>
          </table:table-cell>
          <table:table-cell table:style-name="TableCell485">
            <text:p text:style-name="P486"><text:span text:style-name="T487">學院院長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soft-page-break/>
      <text:p text:style-name="P498">附表二：人才培育明細表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系所/單位</text:p>
          </table:table-cell>
          <table:table-cell table:style-name="TableCell508">
            <text:p text:style-name="P509">姓名</text:p>
          </table:table-cell>
          <table:table-cell table:style-name="TableCell510">
            <text:p text:style-name="P511">學位別</text:p>
          </table:table-cell>
          <table:table-cell table:style-name="TableCell512">
            <text:p text:style-name="P513">學位論文名稱或專題成果報告名稱</text:p>
          </table:table-cell>
          <table:table-cell table:style-name="TableCell514">
            <text:p text:style-name="P515">完成年月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儀器管理人</text:span></text:p>
          </table:table-cell>
          <table:table-cell table:style-name="TableCell712">
            <text:p text:style-name="P713"><text:span text:style-name="T714">系</text:span><text:span text:style-name="T715">(</text:span><text:span text:style-name="T716">所</text:span><text:span text:style-name="T717">)</text:span><text:span text:style-name="T718">/</text:span><text:span text:style-name="T719">單位</text:span><text:span text:style-name="T720">主管</text:span></text:p>
          </table:table-cell>
          <table:table-cell table:style-name="TableCell721">
            <text:p text:style-name="P722"><text:span text:style-name="T723">學院院長</text:span></text:p>
          </table:table-cell>
        </table:table-row>
        <table:table-row table:style-name="TableRow724">
          <table:table-cell table:style-name="TableCell725">
            <text:p text:style-name="P726"/>
            <text:p text:style-name="P727"/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><text:s text:c="33"/></text:p>
      <text:soft-page-break/>
      <text:p text:style-name="P734">附表三：論文著作明細表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著作類別</text:p>
          </table:table-cell>
          <table:table-cell table:style-name="TableCell741">
            <text:p text:style-name="P742">論文著作</text:p>
            <text:p text:style-name="P743">(含作者、篇名或書名、期刊名或出版社、卷期、出版年、起迄頁等)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  <text:p text:style-name="P791"/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儀器管理人</text:span></text:p>
          </table:table-cell>
          <table:table-cell table:style-name="TableCell801">
            <text:p text:style-name="P802"><text:span text:style-name="T803">系</text:span><text:span text:style-name="T804">(</text:span><text:span text:style-name="T805">所</text:span><text:span text:style-name="T806">)</text:span><text:span text:style-name="T807">/</text:span><text:span text:style-name="T808">單位</text:span><text:span text:style-name="T809">主管</text:span></text:p>
          </table:table-cell>
          <table:table-cell table:style-name="TableCell810">
            <text:p text:style-name="P811"><text:span text:style-name="T812">學院院長</text:span></text:p>
          </table:table-cell>
        </table:table-row>
        <table:table-row table:style-name="TableRow813">
          <table:table-cell table:style-name="TableCell814">
            <text:p text:style-name="P815"/>
            <text:p text:style-name="P816"/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style:font-name="Verdana" fo:font-size="10.5pt" style:font-size-asian="10.5pt" style:font-size-complex="10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  貴重儀器申請表</dc:title>
    <dc:subject/>
    <meta:initial-creator>NUTN</meta:initial-creator>
    <dc:creator>User</dc:creator>
    <meta:creation-date>2022-12-08T07:31:00Z</meta:creation-date>
    <dc:date>2022-12-08T07:32:00Z</dc:date>
    <meta:print-date>2013-03-04T09:39:00Z</meta:print-date>
    <meta:template xlink:href="Normal" xlink:type="simple"/>
    <meta:editing-cycles>3</meta:editing-cycles>
    <meta:editing-duration>PT60S</meta:editing-duration>
    <meta:document-statistic meta:page-count="5" meta:paragraph-count="91" meta:word-count="666" meta:character-count="1276" meta:row-count="140" meta:non-whitespace-character-count="701"/>
  </office:meta>
</office:document-meta>
</file>