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72016666666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6.582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詢表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國立臺南大學計畫助理人員查詢法定不適任紀錄申請表</text:p>
          </table:table-cell>
          <table:covered-table-cell table:number-columns-repeated="3"/>
          <table:table-cell table:style-name="ce19"/>
          <table:table-cell table:style-name="ce13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8">
            <text:p>申請單位： <text:s text:c="27"/>承辦人員: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身分證字號(護照號碼）</text:p>
          </table:table-cell>
          <table:table-cell office:value-type="string" table:style-name="ce9">
            <text:p>姓名</text:p>
          </table:table-cell>
          <table:table-cell office:value-type="string" table:style-name="ce15">
            <text:p>生日(西元/月/日）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table:number-columns-repeated="2" table:style-name="ce5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2" table:style-name="ce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2" table:style-name="ce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2" table:style-name="ce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2" table:style-name="ce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table:number-columns-repeated="2" table:style-name="ce3"/>
          <table:table-cell table:style-name="ce11"/>
          <table:table-cell table:number-columns-repeated="16380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table:number-columns-repeated="2" table:style-name="ce6"/>
          <table:table-cell table:style-name="ce12"/>
          <table:table-cell table:number-columns-repeated="16380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table:number-columns-repeated="2" table:style-name="ce6"/>
          <table:table-cell table:style-name="ce12"/>
          <table:table-cell table:number-columns-repeated="16380" table:style-name="ce1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style-name="ro5">
          <table:table-cell table:style-name="ce20"/>
          <table:table-cell table:number-columns-repeated="3" table:style-name="ce21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26">
            <text:p><text:span text:style-name="T2">備註：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table:style-name="ce22"/>
          <table:table-cell office:value-type="string" table:style-name="ce22">
            <text:p>1.<text:span text:style-name="T4">表格如不敷使用請自行增列。</text:span></text:p>
          </table:table-cell>
          <table:table-cell table:number-columns-repeated="2" table:style-name="ce22"/>
          <table:table-cell table:style-name="ce14"/>
          <table:table-cell table:number-columns-repeated="16379" table:style-name="ce1"/>
        </table:table-row>
        <table:table-row table:style-name="ro8">
          <table:table-cell table:style-name="ce23"/>
          <table:table-cell office:value-type="string" table:number-columns-spanned="3" table:number-rows-spanned="1" table:style-name="ce24">
            <text:p>2.<text:span text:style-name="T4">本表填列完成後，請連同受聘者親簽之「查詢同意書」電子檔</text:span><text:span text:style-name="T7">(</text:span><text:span text:style-name="T5">皆無須交紙本</text:span><text:span text:style-name="T7">)</text:span><text:span text:style-name="T3">，分別依</text:span><text:span text:style-name="T4">所屬單位</text:span>email<text:span text:style-name="T4">如下：</text:span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3"/>
          <table:table-cell office:value-type="string" table:number-columns-spanned="3" table:number-rows-spanned="1" table:style-name="ce24">
            <text:p>(1)<text:span text:style-name="T4">計畫主持人為教育學院、理工學院、環生學院以及行政單位者，請</text:span>email<text:span text:style-name="T4">至本處計畫服務組</text:span>(<text:span text:style-name="T4">分機</text:span>146)haujen@mail.nutn.edu.tw<text:span text:style-name="T4">。</text:span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style-name="ce23"/>
          <table:table-cell office:value-type="string" table:number-columns-spanned="3" table:number-rows-spanned="1" table:style-name="ce24">
            <text:p>(2)<text:span text:style-name="T4">計畫主持人為人文學院、藝術學院、管理學院者，請</text:span>email<text:span text:style-name="T4">至本處學術發展組</text:span>(<text:span text:style-name="T4">分機</text:span>142)cathywu@mail.nutn.edu.tw<text:span text:style-name="T4">。</text:span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table:style-name="ce1"/>
          <table:table-cell office:value-type="string" table:number-columns-spanned="3" table:number-rows-spanned="1" table:style-name="ce24">
            <text:p>3.<text:span text:style-name="T4">查詢完成後將以電子郵件通知結果，如查無紀錄者，用人單位始得至本校用人整合暨保費管理系統開始進行約用程序，並將「查詢同意書」電子檔上傳至系統。</text:span></text:p>
          </table:table-cell>
          <table:covered-table-cell table:number-columns-repeated="2"/>
          <table:table-cell table:number-columns-repeated="1638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121560693</meta:initial-creator>
    <dc:creator>Cathy</dc:creator>
    <meta:creation-date>2015-10-15T00:05:20Z</meta:creation-date>
    <dc:date>2020-11-18T06:24:53Z</dc:date>
    <meta:print-date>2020-11-18T06:12:37Z</meta:print-date>
  </office:meta>
</office:document-meta>
</file>