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4.72016666666667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6.582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55.8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1.2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查詢表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國立臺南大學計畫助理人員查詢法定不適任紀錄申請表</text:p>
          </table:table-cell>
          <table:covered-table-cell table:number-columns-repeated="3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3">
            <text:p>申請單位： <text:s text:c="27"/>承辦人員: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6">
            <text:p>身分證字號(護照號碼）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生日(西元/月/日）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12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2" table:style-name="ce13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2" table:style-name="ce13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2" table:style-name="ce13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2" table:style-name="ce13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2" table:style-name="ce13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4"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number-columns-repeated="16380" table:style-name="ce1"/>
        </table:table-row>
        <table:table-row table:style-name="ro5">
          <table:table-cell table:style-name="ce19"/>
          <table:table-cell table:number-columns-repeated="3" table:style-name="ce20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24">
            <text:p><text:span text:style-name="T1">備註：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table:style-name="ce21"/>
          <table:table-cell office:value-type="string" table:style-name="ce21">
            <text:p>1.<text:span text:style-name="T1">表格如不敷使用請自行增列。</text:span></text:p>
          </table:table-cell>
          <table:table-cell table:number-columns-repeated="2" table:style-name="ce21"/>
          <table:table-cell table:number-columns-repeated="16380" table:style-name="ce1"/>
        </table:table-row>
        <table:table-row table:style-name="ro8">
          <table:table-cell table:style-name="ce21"/>
          <table:table-cell office:value-type="string" table:number-columns-spanned="3" table:number-rows-spanned="1" table:style-name="ce24">
            <text:p>2.<text:span text:style-name="T1">本表填列完成後，請連同受聘者親簽之「查詢同意書」電子檔</text:span><text:span text:style-name="T3">(</text:span><text:span text:style-name="T4">皆無須交紙本</text:span><text:span text:style-name="T3">)</text:span><text:span text:style-name="T1">，分別依</text:span><text:span text:style-name="T1">所屬單位</text:span>email<text:span text:style-name="T1">如下：</text:span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style-name="ce21"/>
          <table:table-cell office:value-type="string" table:number-columns-spanned="3" table:number-rows-spanned="1" table:style-name="ce24">
            <text:p>(1)<text:span text:style-name="T1">計畫主持人為教育學院、理工學院、環生學院以及行政單位者，請</text:span>email<text:span text:style-name="T1">至本處計畫服務組</text:span>(<text:span text:style-name="T1">分機</text:span>146)haujen@mail.nutn.edu.tw<text:span text:style-name="T1">。</text:span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table:style-name="ce21"/>
          <table:table-cell office:value-type="string" table:number-columns-spanned="3" table:number-rows-spanned="1" table:style-name="ce24">
            <text:p>(2)<text:span text:style-name="T1">計畫主持人為人文學院、藝術學院、管理學院者，請</text:span>email<text:span text:style-name="T1">至本處學術發展組</text:span>(<text:span text:style-name="T1">分機</text:span>142)cathywu@mail.nutn.edu.tw<text:span text:style-name="T1">。</text:span>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table:style-name="ce1"/>
          <table:table-cell office:value-type="string" table:number-columns-spanned="3" table:number-rows-spanned="1" table:style-name="ce24">
            <text:p>3.<text:span text:style-name="T1">查詢完成後將以電子郵件通知結果，如查無紀錄者，用人單位始得至本校用人整合暨保費管理系統開始進行約用程序，並將「查詢同意書」電子檔上傳至系統。</text:span></text:p>
          </table:table-cell>
          <table:covered-table-cell table:number-columns-repeated="2"/>
          <table:table-cell table:number-columns-repeated="16380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121560693</meta:initial-creator>
    <dc:creator>User</dc:creator>
    <meta:creation-date>2015-10-15T00:05:20Z</meta:creation-date>
    <dc:date>2023-02-14T00:55:33Z</dc:date>
    <meta:print-date>2020-11-18T06:12:37Z</meta:print-date>
  </office:meta>
</office:document-meta>
</file>