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5.1in" style:use-optimal-column-width="false"/>
    </style:style>
    <style:style style:name="TableColumn10" style:family="table-column">
      <style:table-column-properties style:column-width="1.1965in" style:use-optimal-column-width="false"/>
    </style:style>
    <style:style style:name="Table8" style:family="table">
      <style:table-properties style:width="6.2965in" fo:margin-left="0in" table:align="center"/>
    </style:style>
    <style:style style:name="TableRow11" style:family="table-row">
      <style:table-row-properties style:min-row-height="0.3923in" style:use-optimal-row-height="false"/>
    </style:style>
    <style:style style:name="TableCell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anguage="zh" fo:country="TW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language="zh" fo:country="TW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fo:language="zh" fo:country="TW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3465in" fo:text-indent="-0.346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language="zh" fo:country="TW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size-complex="11.5pt"/>
    </style:style>
    <style:style style:name="T61" style:parent-style-name="預設段落字型" style:family="text">
      <style:text-properties style:font-name-asian="標楷體" style:font-size-complex="11.5pt"/>
    </style:style>
    <style:style style:name="T62" style:parent-style-name="預設段落字型" style:family="text">
      <style:text-properties style:font-name-asian="標楷體" style:font-size-complex="11.5pt"/>
    </style:style>
    <style:style style:name="T63" style:parent-style-name="預設段落字型" style:family="text">
      <style:text-properties style:font-name-asian="標楷體" style:font-size-complex="11.5pt"/>
    </style:style>
    <style:style style:name="T64" style:parent-style-name="預設段落字型" style:family="text">
      <style:text-properties style:font-name-asian="標楷體" style:font-size-complex="11.5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language="zh" fo:country="TW"/>
    </style:style>
    <style:style style:name="T67" style:parent-style-name="預設段落字型" style:family="text">
      <style:text-properties style:font-name="標楷體" style:font-name-asian="標楷體" fo:language="zh" fo:country="TW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0.318in" fo:text-indent="-0.008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318in" fo:text-indent="-0.318in">
        <style:tab-stops>
          <style:tab-stop style:type="left" style:position="-0.0638in"/>
        </style:tab-stops>
      </style:paragraph-properties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318in" fo:text-indent="-0.318in">
        <style:tab-stops>
          <style:tab-stop style:type="left" style:position="-0.0638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" style:family="paragraph">
      <style:paragraph-properties fo:margin-left="0.393in" fo:margin-right="0.0965in" fo:text-indent="-0.1965in">
        <style:tab-stops>
          <style:tab-stop style:type="left" style:position="-0.1958in"/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style:font-name="新細明體" fo:color="#FF0000" fo:font-size="10.5pt" style:font-size-asian="10.5pt" style:font-size-complex="10.5pt" fo:background-color="#FFFFFF"/>
    </style:style>
    <style:style style:name="T101" style:parent-style-name="預設段落字型" style:family="text">
      <style:text-properties style:font-name="標楷體" style:font-name-asian="標楷體" fo:color="#FF0000" fo:background-color="#FFFFFF" fo:language="zh" fo:country="TW"/>
    </style:style>
    <style:style style:name="T102" style:parent-style-name="預設段落字型" style:family="text">
      <style:text-properties style:font-name="新細明體" fo:color="#FF0000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國立臺南大學</text:span><text:span text:style-name="T3"><text:s text:c="15"/></text:span><text:span text:style-name="T4">中心設置要點草案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條文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一、</text:span><text:span text:style-name="T20">本要點依據本校研究發展中心設置暨管理要點第</text:span><text:span text:style-name="T21">四</text:span><text:span text:style-name="T22">點規定訂定之。</text:span></text:p>
          </table:table-cell>
          <table:table-cell table:style-name="TableCell23">
            <text:p text:style-name="P24">設置依據</text:p>
          </table:table-cell>
        </table:table-row>
        <table:table-row table:style-name="TableRow25">
          <table:table-cell table:style-name="TableCell26">
            <text:p text:style-name="P27"><text:span text:style-name="T28">二、為推</text:span><text:span text:style-name="T29">動</text:span><text:span text:style-name="T30">○○○○</text:span><text:span text:style-name="T31">，特設立「國立臺南大學</text:span><text:span text:style-name="T32">○○○○</text:span><text:span text:style-name="T33">中心</text:span><text:span text:style-name="T34">」（以下簡稱本中心），並訂定「國立臺南大學</text:span><text:span text:style-name="T35">○○○○</text:span><text:span text:style-name="T36">中心</text:span><text:span text:style-name="T37">設置要點」（以下簡稱本要點）。</text:span></text:p>
          </table:table-cell>
          <table:table-cell table:style-name="TableCell38">
            <text:p text:style-name="P39">設置宗旨</text:p>
            <text:p text:style-name="P40"><text:span text:style-name="T41">（得自行增列）</text:span></text:p>
          </table:table-cell>
        </table:table-row>
        <table:table-row table:style-name="TableRow42">
          <table:table-cell table:style-name="TableCell43">
            <text:p text:style-name="P44"><text:span text:style-name="T45">三</text:span><text:span text:style-name="T46">、</text:span><text:span text:style-name="T47">本中心成立之目的為推動</text:span><text:span text:style-name="T48">○○○○</text:span><text:span text:style-name="T49">與推廣</text:span><text:span text:style-name="T50">○○○○</text:span><text:span text:style-name="T51">，並連結相關研究計畫、委託計畫與產學合作。</text:span></text:p>
          </table:table-cell>
          <table:table-cell table:style-name="TableCell52">
            <text:p text:style-name="P53">設置目的</text:p>
            <text:p text:style-name="P54"><text:span text:style-name="T55">（得自行增列）</text:span></text:p>
          </table:table-cell>
        </table:table-row>
        <table:table-row table:style-name="TableRow56">
          <table:table-cell table:style-name="TableCell57">
            <text:p text:style-name="P58"><text:span text:style-name="T59">四、本中心置主任一人、</text:span><text:span text:style-name="T60">專</text:span><text:span text:style-name="T61">(</text:span><text:span text:style-name="T62">兼</text:span><text:span text:style-name="T63">)</text:span><text:span text:style-name="T64">任</text:span><text:span text:style-name="T65">助理及臨時工若干名，並依本校研究發展中心設置暨管理要點之營運規模條件，增聘副主任</text:span><text:span text:style-name="T66">○</text:span><text:span text:style-name="T67">名</text:span><text:span text:style-name="T68">。未來視研究及業務發展需要，依相關規定公開徵選聘用研究人員若干名。</text:span><text:bookmark-start text:name="_GoBack"/><text:bookmark-end text:name="_GoBack"/></text:p>
            <text:p text:style-name="P69"><text:span text:style-name="T70">本中心主任由計畫主持人擔任，負責綜理中心各項業務，任期為本中心運作期間，經簽請校長聘兼之。</text:span></text:p>
          </table:table-cell>
          <table:table-cell table:style-name="TableCell71">
            <text:p text:style-name="P72">設置組織、相關人員及主任聘任方式</text:p>
            <text:p text:style-name="P73"><text:span text:style-name="T74">（得自行增列）</text:span></text:p>
          </table:table-cell>
        </table:table-row>
        <table:table-row table:style-name="TableRow75">
          <table:table-cell table:style-name="TableCell76">
            <text:p text:style-name="P77">五、本中心經費以自給自足為原則，並接受國內外政府機關或公、民營機構之委託計畫、補助計畫或贊助收入等經費支應，支應原則依本校相關規定辦理。</text:p>
          </table:table-cell>
          <table:table-cell table:style-name="TableCell78">
            <text:p text:style-name="P79">設置經費來源</text:p>
            <text:p text:style-name="P80"><text:span text:style-name="T81">（得自行增列）</text:span></text:p>
          </table:table-cell>
        </table:table-row>
        <table:table-row table:style-name="TableRow82">
          <table:table-cell table:style-name="TableCell83">
            <text:p text:style-name="P84">………………</text:p>
          </table:table-cell>
          <table:table-cell table:style-name="TableCell85">
            <text:p text:style-name="P86">其他辦理原則</text:p>
            <text:p text:style-name="P87"><text:span text:style-name="T88">（得自行增列）</text:span></text:p>
          </table:table-cell>
        </table:table-row>
        <table:table-row table:style-name="TableRow89">
          <table:table-cell table:style-name="TableCell90">
            <text:p text:style-name="P91"><text:span text:style-name="T92">六、本要點經本校研究發展中心設置評議委員會審議通過後</text:span><text:span text:style-name="T93">，</text:span><text:span text:style-name="T94">提送行政會議核備實施，修正時亦同。</text:span></text:p>
          </table:table-cell>
          <table:table-cell table:style-name="TableCell95">
            <text:p text:style-name="P96">設置要點之</text:p>
            <text:p text:style-name="P97"><text:span text:style-name="T98">施行方式</text:span></text:p>
          </table:table-cell>
        </table:table-row>
      </table:table>
      <text:list text:style-name="LFO1" text:continue-numbering="true">
        <text:list-item>
          <text:p text:style-name="P99"><text:span text:style-name="T100">本文件為校級中心適用範例，請各校級中心參酌上述條例研訂設置要點，完稿時，請將空格</text:span><text:span text:style-name="T101">○○</text:span><text:span text:style-name="T102">、灰底及本說明清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師範大學◎◎◎◎◎中心設置辦法</dc:title>
    <meta:initial-creator>SuperXP</meta:initial-creator>
    <dc:creator>user</dc:creator>
    <meta:creation-date>2019-06-04T02:16:00Z</meta:creation-date>
    <dc:date>2019-06-27T03:44:00Z</dc: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