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壹, 貳, 參, ..." text:start-value="3">
        <style:list-level-properties text:space-before="0.6666in" text:min-label-width="0.5in"/>
      </text:list-level-style-number>
      <text:list-level-style-number text:level="3" style:num-suffix="、" style:num-format="壱, 弐, 参, ..." text:start-value="5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壹, 貳, 參, ..." text:start-value="6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1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1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7in" text:min-label-width="0.3229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1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3229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7" style:parent-style-name="標題1" style:family="paragraph">
      <style:paragraph-properties fo:text-align="justify" fo:margin-top="0.125in" fo:margin-bottom="0in" fo:line-height="0.3333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標題1" style:family="paragraph">
      <style:paragraph-properties fo:text-align="justify" fo:margin-top="0.125in" fo:margin-bottom="0in" fo:line-height="0.3333in" fo:margin-left="0.3347in">
        <style:tab-stops>
          <style:tab-stop style:type="left" style:position="0.059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fo:language="zh" fo:country="TW"/>
    </style:style>
    <style:style style:name="P23" style:parent-style-name="標題1" style:family="paragraph">
      <style:paragraph-properties fo:text-align="justify" fo:margin-top="0.125in" fo:margin-bottom="0in" fo:line-height="0.3333in" fo:margin-left="0.3347in" fo:text-indent="-0.3347in">
        <style:tab-stops>
          <style:tab-stop style:type="left" style:position="0.059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6" style:parent-style-name="標題1" style:family="paragraph">
      <style:paragraph-properties fo:text-align="justify" fo:margin-top="0.125in" fo:margin-bottom="0in" fo:line-height="0.3333in" fo:margin-left="0.3347in">
        <style:tab-stops>
          <style:tab-stop style:type="left" style:position="0.059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6" style:parent-style-name="標題1" style:family="paragraph">
      <style:paragraph-properties fo:margin-top="0.125in" fo:margin-bottom="0in" fo:line-height="0.3333in" fo:margin-left="0.3347in" fo:text-indent="-0.3347in">
        <style:tab-stops>
          <style:tab-stop style:type="left" style:position="0.059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333in" fo:text-indent="0.3888in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text-align="justify" fo:line-height="0.3333in" fo:margin-left="0.0006in" fo:text-indent="-0.0388in">
        <style:tab-stops>
          <style:tab-stop style:type="left" style:position="0.393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text:display="none" style:letter-kerning="true" fo:font-size="14pt" style:font-size-asian="14pt" style:font-size-complex="14pt"/>
    </style:style>
    <style:style style:name="P82" style:parent-style-name="清單段落" style:family="paragraph">
      <style:paragraph-properties style:text-autospace="none" fo:text-align="justify" fo:margin-top="0.125in" fo:line-height="0.3333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清單段落" style:family="paragraph">
      <style:paragraph-properties style:text-autospace="none" fo:text-align="justify" fo:margin-top="0.125in" fo:line-height="0.3333in" fo:margin-left="0.3347in">
        <style:tab-stops>
          <style:tab-stop style:type="left" style:position="0.059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style:text-autospace="none" fo:line-height="0.3333in" fo:margin-left="0.7166in">
        <style:tab-stops>
          <style:tab-stop style:type="left" style:position="0.0708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style:text-autospace="none" fo:line-height="0.3333in" fo:margin-left="0.7166in">
        <style:tab-stops>
          <style:tab-stop style:type="left" style:position="0.0708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01" style:parent-style-name="清單段落" style:family="paragraph">
      <style:paragraph-properties style:text-autospace="none" fo:line-height="0.3333in" fo:margin-left="0.7166in">
        <style:tab-stops>
          <style:tab-stop style:type="left" style:position="0.0708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05" style:parent-style-name="清單段落" style:family="paragraph">
      <style:paragraph-properties style:text-autospace="none" fo:line-height="0.3333in" fo:margin-left="0.7166in">
        <style:tab-stops>
          <style:tab-stop style:type="left" style:position="0.0708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09" style:parent-style-name="清單段落" style:family="paragraph">
      <style:paragraph-properties style:text-autospace="none" fo:line-height="0.3333in" fo:margin-left="0.7166in">
        <style:tab-stops>
          <style:tab-stop style:type="left" style:position="0.0708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15" style:parent-style-name="清單段落" style:family="paragraph">
      <style:paragraph-properties style:text-autospace="none" fo:line-height="0.3333in" fo:margin-left="0.7166in">
        <style:tab-stops>
          <style:tab-stop style:type="left" style:position="0.0708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22" style:parent-style-name="清單段落" style:family="paragraph">
      <style:paragraph-properties style:text-autospace="none" fo:text-align="justify" fo:margin-top="0.125in" fo:line-height="0.3333in" fo:margin-left="0.3347in" fo:text-indent="-0.3347in">
        <style:tab-stops>
          <style:tab-stop style:type="left" style:position="0.059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text-align="justify" fo:line-height="0.3333in" fo:text-indent="0.3888in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4" style:parent-style-name="標題1" style:family="paragraph">
      <style:paragraph-properties fo:text-align="justify" fo:margin-top="0.125in" fo:margin-bottom="0in" fo:line-height="0.3333in" fo:margin-left="-0.0006in" fo:text-indent="-0.0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 fo:text-indent="0.3888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language="zh" fo:country="TW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language="zh" fo:country="TW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標題1" style:family="paragraph">
      <style:paragraph-properties fo:text-align="justify" fo:margin-top="0.125in" fo:margin-bottom="0in" fo:line-height="0.3333in">
        <style:tab-stops>
          <style:tab-stop style:type="left" style:position="0.3937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70" style:parent-style-name="清單段落" style:family="paragraph">
      <style:paragraph-properties style:text-autospace="none" fo:line-height="0.3333in" fo:margin-left="0.7166in">
        <style:tab-stops>
          <style:tab-stop style:type="left" style:position="0.070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2" style:family="table-column">
      <style:table-column-properties style:column-width="1.8458in"/>
    </style:style>
    <style:style style:name="TableColumn173" style:family="table-column">
      <style:table-column-properties style:column-width="0.8513in"/>
    </style:style>
    <style:style style:name="TableColumn174" style:family="table-column">
      <style:table-column-properties style:column-width="0.8201in"/>
    </style:style>
    <style:style style:name="TableColumn175" style:family="table-column">
      <style:table-column-properties style:column-width="0.8201in"/>
    </style:style>
    <style:style style:name="TableColumn176" style:family="table-column">
      <style:table-column-properties style:column-width="0.8201in"/>
    </style:style>
    <style:style style:name="Table171" style:family="table">
      <style:table-properties style:width="5.1576in" fo:margin-left="0.7645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80" style:family="table-cell">
      <style:table-cell-properties fo:border-top="0.0312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333in" fo:margin-right="0.018in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182" style:family="table-row">
      <style:table-row-properties/>
    </style:style>
    <style:style style:name="P183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84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86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88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90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9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9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19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01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258" style:parent-style-name="清單段落" style:family="paragraph">
      <style:paragraph-properties style:text-autospace="none" fo:line-height="0.3333in" fo:margin-left="0.7166in">
        <style:tab-stops>
          <style:tab-stop style:type="left" style:position="0.0708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0" style:family="table-column">
      <style:table-column-properties style:column-width="1.8777in"/>
    </style:style>
    <style:style style:name="TableColumn261" style:family="table-column">
      <style:table-column-properties style:column-width="0.7875in"/>
    </style:style>
    <style:style style:name="TableColumn262" style:family="table-column">
      <style:table-column-properties style:column-width="0.8854in"/>
    </style:style>
    <style:style style:name="TableColumn263" style:family="table-column">
      <style:table-column-properties style:column-width="0.7875in"/>
    </style:style>
    <style:style style:name="TableColumn264" style:family="table-column">
      <style:table-column-properties style:column-width="0.8194in"/>
    </style:style>
    <style:style style:name="Table259" style:family="table">
      <style:table-properties style:width="5.1576in" fo:margin-left="0.7645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333in" fo:margin-right="0.018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68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333in" fo:margin-right="0.018in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270" style:family="table-row">
      <style:table-row-properties/>
    </style:style>
    <style:style style:name="P271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72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74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76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78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8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8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8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289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Row291" style:family="table-row">
      <style:table-row-properties style:min-row-height="0.7805in"/>
    </style:style>
    <style:style style:name="TableCell292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294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295" style:parent-style-name="內文" style:family="paragraph">
      <style:paragraph-properties fo:text-align="justify" fo:line-height="0.3333in" fo:margin-right="0.018in">
        <style:tab-stops>
          <style:tab-stop style:type="left" style:position="0.5in"/>
        </style:tab-stops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297" style:parent-style-name="標題1" style:family="paragraph">
      <style:paragraph-properties fo:text-align="justify" fo:margin-top="0.125in" fo:margin-bottom="0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333in" fo:margin-left="0.3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02" style:parent-style-name="內文" style:family="paragraph">
      <style:paragraph-properties fo:text-align="justify" fo:line-height="0.3333in" fo:margin-left="0.4958in" fo:text-indent="-0.155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3" style:parent-style-name="內文" style:family="paragraph">
      <style:paragraph-properties fo:text-align="justify" fo:line-height="0.3333in" fo:margin-left="0.7291in" fo:text-indent="-0.388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310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311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312" style:parent-style-name="內文" style:family="paragraph">
      <style:paragraph-properties fo:text-align="justify" fo:line-height="0.3333in" fo:margin-left="0.4958in" fo:text-indent="-0.1555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317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318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319" style:parent-style-name="內文" style:family="paragraph">
      <style:paragraph-properties fo:text-align="justify" fo:line-height="0.3333in" fo:margin-left="0.4958in" fo:text-indent="-0.155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326" style:parent-style-name="內文" style:family="paragraph">
      <style:paragraph-properties fo:text-align="justify" fo:line-height="0.3333in" fo:margin-left="0.7583in" fo:text-indent="-0.418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329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330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331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332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333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334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335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336" style:parent-style-name="內文" style:family="paragraph">
      <style:paragraph-properties fo:text-align="justify" fo:line-height="0.3333in" fo:margin-left="0.7465in" fo:text-indent="-0.408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imes New Roman" style:font-size-complex="12pt" fo:background-color="#FFFFFF" fo:language="zh" fo:country="TW"/>
    </style:style>
    <style:style style:name="T339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T340" style:parent-style-name="預設段落字型" style:family="text">
      <style:text-properties style:font-name="標楷體" style:font-name-asian="標楷體" style:font-name-complex="Times New Roman" style:font-size-complex="12pt" fo:background-color="#FFFFFF" fo:language="zh" fo:country="TW"/>
    </style:style>
    <style:style style:name="P341" style:parent-style-name="內文" style:family="paragraph">
      <style:paragraph-properties fo:text-align="justify" fo:line-height="0.3333in" fo:margin-left="0.4958in" fo:text-indent="-0.1555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3" style:parent-style-name="標題1" style:family="paragraph">
      <style:paragraph-properties fo:text-align="justify" fo:margin-top="0.125in" fo:margin-bottom="0in" fo:line-height="0.3333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text-align="justify" fo:line-height="0.3333in" fo:text-indent="0.3888in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language="zh" fo:country="TW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fo:language="zh" fo:country="TW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fo:background-color="#FFFFFF" fo:language="zh" fo:country="TW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fo:background-color="#FFFFFF" fo:language="zh" fo:country="TW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fo:background-color="#FFFFFF" fo:language="zh" fo:country="TW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fo:background-color="#FFFFFF" fo:language="zh" fo:country="TW"/>
    </style:style>
    <style:style style:name="P379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language="zh" fo:country="TW"/>
    </style:style>
    <style:style style:name="P380" style:parent-style-name="內文" style:family="paragraph">
      <style:paragraph-properties style:text-autospace="none" fo:line-height="0.3333in"/>
    </style:style>
    <style:style style:name="T381" style:parent-style-name="預設段落字型" style:family="text">
      <style:text-properties style:font-name="新細明體" fo:color="#FF0000" fo:font-size="11pt" style:font-size-asian="11pt" fo:background-color="#FFFFFF"/>
    </style:style>
    <style:style style:name="T382" style:parent-style-name="預設段落字型" style:family="text">
      <style:text-properties style:font-name="新細明體" fo:color="#FF0000" fo:font-size="11pt" style:font-size-asian="11pt" fo:background-color="#FFFFFF" fo:language="zh" fo:country="TW"/>
    </style:style>
    <style:style style:name="T383" style:parent-style-name="預設段落字型" style:family="text">
      <style:text-properties style:font-name="新細明體" fo:color="#FF0000" fo:font-size="11pt" style:font-size-asian="11pt" fo:background-color="#FFFFFF"/>
    </style:style>
    <style:style style:name="T384" style:parent-style-name="預設段落字型" style:family="text">
      <style:text-properties style:font-name="新細明體" fo:color="#FF0000" fo:font-size="11pt" style:font-size-asian="11pt" fo:background-color="#FFFFFF"/>
    </style:style>
    <style:style style:name="T385" style:parent-style-name="預設段落字型" style:family="text">
      <style:text-properties style:font-name="新細明體" fo:color="#FF0000" fo:font-size="11pt" style:font-size-asian="11pt" fo:background-color="#FFFFFF"/>
    </style:style>
    <style:style style:name="T386" style:parent-style-name="預設段落字型" style:family="text">
      <style:text-properties style:font-name="新細明體" fo:color="#FF0000" fo:font-size="11pt" style:font-size-asian="11pt" fo:background-color="#FFFFFF"/>
    </style:style>
    <style:style style:name="T387" style:parent-style-name="預設段落字型" style:family="text">
      <style:text-properties style:font-name="新細明體" fo:color="#FF0000" fo:font-size="11pt" style:font-size-asian="11pt" fo:background-color="#FFFFFF"/>
    </style:style>
  </office:automatic-styles>
  <office:body>
    <office:text text:use-soft-page-breaks="true">
      <text:p text:style-name="P1"><text:span text:style-name="T2">國立臺南大學</text:span><text:span text:style-name="T3"><text:s text:c="15"/></text:span><text:span text:style-name="T4">中心</text:span><text:span text:style-name="T5">計畫書</text:span><text:span text:style-name="T6">(範例)</text:span></text:p>
      <text:list text:style-name="LFO3" text:continue-numbering="true">
        <text:list-item>
          <text:p text:style-name="P7">成立目的</text:p>
        </text:list-item>
      </text:list>
      <text:h text:style-name="P8" text:outline-level="1"><text:span text:style-name="T9">為推動</text:span><text:span text:style-name="T10">○○○○○○○○○○，</text:span><text:span text:style-name="T11">特依「</text:span><text:span text:style-name="T12">國立臺南大學研究發展中心設置暨管理要點</text:span><text:span text:style-name="T13">」</text:span><text:span text:style-name="T14">成</text:span><text:span text:style-name="T15">立</text:span><text:span text:style-name="T16">○○○</text:span><text:span text:style-name="T17">○○○</text:span><text:span text:style-name="T18">研究</text:span><text:span text:style-name="T19">發展</text:span><text:span text:style-name="T20">中心</text:span><text:span text:style-name="T21">(以下簡稱本中心)</text:span><text:span text:style-name="T22">。</text:span></text:h>
      <text:list text:style-name="LFO3" text:continue-numbering="true">
        <text:list-item>
          <text:p text:style-name="P23"><text:span text:style-name="T24">運作</text:span><text:span text:style-name="T25">期限</text:span></text:p>
        </text:list-item>
      </text:list>
      <text:h text:style-name="P26" text:outline-level="1"><text:span text:style-name="T27">本中心經</text:span><text:span text:style-name="T28">研究發展中心設置評議委員會</text:span><text:span text:style-name="T29">審議通過成立</text:span><text:span text:style-name="T30">，</text:span><text:span text:style-name="T31">成立滿兩年後接受第一次評鑑，往後</text:span><text:span text:style-name="T32">依「國立臺南大學</text:span><text:span text:style-name="T33">研究發展中心評鑑要點</text:span><text:span text:style-name="T34">」接受評鑑</text:span><text:span text:style-name="T35">，定期向評鑑委員會提出中心評鑑書面報告及未來工作規劃。</text:span><text:bookmark-start text:name="_Toc508784232"/></text:h>
      <text:list text:style-name="LFO3" text:continue-numbering="true">
        <text:list-item>
          <text:p text:style-name="P36"><text:span text:style-name="T37">組</text:span><text:span text:style-name="T38">織架構</text:span><text:bookmark-start text:name="_Toc508784233"/><text:bookmark-end text:name="_Toc508784232"/></text:p>
        </text:list-item>
      </text:list>
      <text:p text:style-name="P39"><text:span text:style-name="T40">本中心</text:span><text:span text:style-name="T41">為校級研究中心，</text:span><text:span text:style-name="T42">置</text:span><text:span text:style-name="T43">主任一名，</text:span><text:span text:style-name="T44">負責</text:span><text:span text:style-name="T45">綜理中心各項業務</text:span><text:span text:style-name="T46">，</text:span><text:span text:style-name="T47">並</text:span><text:span text:style-name="T48">依</text:span><text:span text:style-name="T49">本校</text:span><text:span text:style-name="T50">研究發展中心設置暨管理要點之營運規模條件，增聘副主任</text:span><text:span text:style-name="T51">○名</text:span><text:span text:style-name="T52">。</text:span><text:span text:style-name="T53">未來視研究及</text:span><text:span text:style-name="T54">業務需要</text:span><text:span text:style-name="T55">，</text:span><text:span text:style-name="T56">循</text:span><text:span text:style-name="T57">相關規定公開徵選</text:span><text:span text:style-name="T58">專</text:span><text:span text:style-name="T59">(</text:span><text:span text:style-name="T60">兼</text:span><text:span text:style-name="T61">)</text:span><text:span text:style-name="T62">任助理</text:span><text:span text:style-name="T63">、</text:span><text:span text:style-name="T64">臨時工</text:span><text:span text:style-name="T65">及研究人員</text:span><text:span text:style-name="T66">若干</text:span><text:span text:style-name="T67">名</text:span><text:span text:style-name="T68">，負</text:span><text:span text:style-name="T69">責辦理</text:span><text:span text:style-name="T70">○○○○</text:span><text:bookmark-start text:name="_GoBack"/><text:span text:style-name="T71">○</text:span><text:bookmark-end text:name="_GoBack"/><text:span text:style-name="T72">○</text:span><text:span text:style-name="T73">及</text:span><text:span text:style-name="T74">行政</text:span><text:span text:style-name="T75">業務規劃等工作，</text:span><text:span text:style-name="T76">中心組織架構詳見</text:span><text:span text:style-name="T77">○</text:span><text:span text:style-name="T78">○</text:span><text:span text:style-name="T79">○</text:span><text:span text:style-name="T80">。</text:span></text:p>
      <text:p text:style-name="P81"/>
      <text:list text:style-name="LFO3" text:continue-numbering="true">
        <text:list-item>
          <text:p text:style-name="P82">中心定位<text:bookmark-start text:name="_Toc508784234"/><text:bookmark-end text:name="_Toc508784233"/>及業務範圍</text:p>
        </text:list-item>
      </text:list>
      <text:p text:style-name="P83"><text:span text:style-name="T84">本中心</text:span><text:span text:style-name="T85">之定位為</text:span><text:span text:style-name="T86">○○○○</text:span><text:span text:style-name="T87">。</text:span><text:span text:style-name="T88">業務範圍如下：</text:span></text:p>
      <text:list text:style-name="LFO12" text:continue-numbering="true">
        <text:list-item>
          <text:p text:style-name="P89"><text:bookmark-end text:name="_Toc508784234"/><text:span text:style-name="T90">申請</text:span><text:span text:style-name="T91">○○○</text:span><text:span text:style-name="T92">相關</text:span><text:span text:style-name="T93">計畫案</text:span><text:span text:style-name="T94">。</text:span></text:p>
        </text:list-item>
        <text:list-item>
          <text:p text:style-name="P95"><text:span text:style-name="T96">接受</text:span><text:span text:style-name="T97">○○○</text:span><text:span text:style-name="T98">委託之相關</text:span><text:span text:style-name="T99">計畫</text:span><text:span text:style-name="T100">案。</text:span></text:p>
        </text:list-item>
        <text:list-item>
          <text:p text:style-name="P101"><text:span text:style-name="T102">舉辦</text:span><text:span text:style-name="T103">○○○</text:span><text:span text:style-name="T104">相關議題之研討會或座談會。</text:span></text:p>
        </text:list-item>
        <text:list-item>
          <text:p text:style-name="P105"><text:span text:style-name="T106">聯繫國內外</text:span><text:span text:style-name="T107">○○○</text:span><text:span text:style-name="T108">相關議題之研究中心進行合作事宜。</text:span></text:p>
        </text:list-item>
        <text:list-item>
          <text:p text:style-name="P109"><text:span text:style-name="T110">辦理</text:span><text:span text:style-name="T111">○○○</text:span><text:span text:style-name="T112">相關議題之</text:span><text:span text:style-name="T113">實務</text:span><text:span text:style-name="T114">參訪或教學活動。</text:span></text:p>
        </text:list-item>
        <text:list-item>
          <text:p text:style-name="P115"><text:span text:style-name="T116">其他</text:span><text:span text:style-name="T117">……</text:span><text:span text:style-name="T118">（得自行增列</text:span><text:span text:style-name="T119">或刪</text:span><text:span text:style-name="T120">減</text:span><text:span text:style-name="T121">）</text:span></text:p>
        </text:list-item>
      </text:list>
      <text:list text:style-name="LFO3" text:continue-numbering="true">
        <text:list-item>
          <text:p text:style-name="P122">運作空間</text:p>
        </text:list-item>
      </text:list>
      <text:p text:style-name="P123"><text:span text:style-name="T124">本中心</text:span><text:span text:style-name="T125">運作空間位於</text:span><text:span text:style-name="T126">○</text:span><text:span text:style-name="T127">○校區</text:span><text:span text:style-name="T128">○○○○</text:span><text:span text:style-name="T129">(或</text:span><text:span text:style-name="T130">本中心</text:span><text:span text:style-name="T131">運作空間位於</text:span><text:span text:style-name="T132">慶中街○○巷○○弄○○號)</text:span><text:span text:style-name="T133">。</text:span></text:p>
      <text:h text:style-name="P134" text:outline-level="1"><text:bookmark-start text:name="_Toc508784236"/><text:soft-page-break/>陸、經費來源<text:bookmark-end text:name="_Toc508784236"/></text:h>
      <text:p text:style-name="P135"><text:span text:style-name="T136">本中心經費以自給自足為原則，</text:span><text:span text:style-name="T137">初期</text:span><text:span text:style-name="T138">成立</text:span><text:span text:style-name="T139">經費</text:span><text:span text:style-name="T140">來源</text:span><text:span text:style-name="T141">由</text:span><text:span text:style-name="T142">本</text:span><text:span text:style-name="T143">中心申請人</text:span><text:span text:style-name="T144">○○○</text:span><text:span text:style-name="T145">所獲得委辦計畫或補助計畫之總金額</text:span><text:span text:style-name="T146">新台幣</text:span><text:span text:style-name="T147">○○○</text:span><text:span text:style-name="T148">元</text:span><text:span text:style-name="T149">支應</text:span><text:span text:style-name="T150">。</text:span><text:span text:style-name="T151">未來營運則以</text:span><text:span text:style-name="T152">接受國內外政府機關或公、民營機構之委託</text:span><text:span text:style-name="T153">計畫</text:span><text:span text:style-name="T154">、補助</text:span><text:span text:style-name="T155">計畫</text:span><text:span text:style-name="T156">或贊助</text:span><text:span text:style-name="T157">收入等</text:span><text:span text:style-name="T158">（得自行增列</text:span><text:span text:style-name="T159">或刪減</text:span><text:span text:style-name="T160">）</text:span><text:span text:style-name="T161">經費</text:span><text:span text:style-name="T162">支應，支應原則依本校相關規定辦理。</text:span></text:p>
      <text:h text:style-name="P163" text:outline-level="1"><text:bookmark-start text:name="_Toc508784237"/><text:span text:style-name="T164">柒、</text:span><text:span text:style-name="T165">預期成果</text:span><text:bookmark-end text:name="_Toc508784237"/><text:span text:style-name="T166">（具體化成果，可分成質化和量化成果分別敘述</text:span><text:span text:style-name="T167">主要</text:span><text:span text:style-name="T168">績效指標</text:span><text:span text:style-name="T169">）</text:span></text:h>
      <text:list text:style-name="LFO15" text:continue-numbering="true">
        <text:list-item>
          <text:p text:style-name="P170">中心主要績效指標</text:p>
        </text:list-item>
      </text:list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2">
            <text:p text:style-name="P179">項目</text:p>
          </table:table-cell>
          <table:table-cell table:style-name="TableCell180" table:number-columns-spanned="4">
            <text:p text:style-name="P181">年度</text:p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目前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計畫件數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計畫經費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論文發表篇數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人才培育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國際合作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技轉/產學合作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list text:style-name="LFO15" text:continue-numbering="true">
        <text:list-item>
          <text:p text:style-name="P258">主要績效指標細項說明：(請依總表自行增列)</text:p>
        </text:list-item>
      </text:list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KPI</text:p>
          </table:table-cell>
          <table:table-cell table:style-name="TableCell268" table:number-columns-spanned="4">
            <text:p text:style-name="P269">年度</text:p>
          </table: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計畫件數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5">
            <text:p text:style-name="P293">執行策略：</text:p>
            <text:p text:style-name="P294">1.</text:p>
            <text:p text:style-name="P295"><text:span text:style-name="T296">2.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297" text:outline-level="1"><text:bookmark-start text:name="_Toc508784238"/>捌、自我評鑑指標及方式<text:bookmark-end text:name="_Toc508784238"/></text:h>
      <text:p text:style-name="P298"><text:span text:style-name="T299">本中心定期自我評鑑指標</text:span><text:span text:style-name="T300">及方式</text:span><text:span text:style-name="T301">如下：</text:span></text:p>
      <text:p text:style-name="P302">(一)營運方向與設置宗旨之相符性。</text:p>
      <text:p text:style-name="P303"><text:span text:style-name="T304">(二)符合</text:span><text:span text:style-name="T305">中心定位及業務範圍</text:span><text:span text:style-name="T306">之</text:span><text:span text:style-name="T307">執行績效</text:span><text:span text:style-name="T308">以及校內教學研究配合情形。</text:span><text:span text:style-name="T309">(如：合作論文發表之數目、舉辦相關研討會、講座</text:span><text:span text:style-name="T310">或</text:span><text:span text:style-name="T311">交流活動等)</text:span></text:p>
      <text:p text:style-name="P312"><text:span text:style-name="T313">(三)參與中心運</text:span><text:span text:style-name="T314">作</text:span><text:span text:style-name="T315">人員及其具體貢獻。</text:span><text:span text:style-name="T316">(如：獲獎情形</text:span><text:span text:style-name="T317">、對校內外之影響等</text:span><text:span text:style-name="T318">)</text:span></text:p>
      <text:soft-page-break/>
      <text:p text:style-name="P319"><text:span text:style-name="T320">(四)支薪之專</text:span><text:span text:style-name="T321">(</text:span><text:span text:style-name="T322">兼</text:span><text:span text:style-name="T323">)</text:span><text:span text:style-name="T324">任人員聘僱情形。</text:span><text:span text:style-name="T325">(如：工作項目、研究紀錄等)</text:span></text:p>
      <text:p text:style-name="P326"><text:span text:style-name="T327">(五)中心於受評鑑期間之經費收入支出總金額及明細。</text:span><text:span text:style-name="T328">(如</text:span><text:span text:style-name="T329">：</text:span><text:span text:style-name="T330">中心對外爭取之</text:span><text:span text:style-name="T331">計畫、資產</text:span><text:span text:style-name="T332">等</text:span><text:span text:style-name="T333">資源及其</text:span><text:span text:style-name="T334">計畫件數、金額等</text:span><text:span text:style-name="T335">成效)</text:span></text:p>
      <text:p text:style-name="P336"><text:span text:style-name="T337">(六)相關管理制度之建立情形。</text:span><text:span text:style-name="T338">（可描述其他教學研究與服務推廣之績效、或</text:span><text:span text:style-name="T339">其他足以顯示中心價值之項目等</text:span><text:span text:style-name="T340">）</text:span></text:p>
      <text:p text:style-name="P341"><text:span text:style-name="T342"><text:s/>(七)未來兩年之展望。</text:span></text:p>
      <text:h text:style-name="P343" text:outline-level="1">玖、相關單位與人員配合措施</text:h>
      <text:p text:style-name="P344"><text:span text:style-name="T345">本中心</text:span><text:span text:style-name="T346">主要合作單位包括</text:span><text:span text:style-name="T347">○○○</text:span><text:span text:style-name="T348">(</text:span><text:span text:style-name="T349">等</text:span><text:span text:style-name="T350">系所/學院或</text:span><text:span text:style-name="T351">相關</text:span><text:span text:style-name="T352">單位</text:span><text:span text:style-name="T353">)</text:span><text:span text:style-name="T354">，並延攬</text:span><text:span text:style-name="T355">具備</text:span><text:span text:style-name="T356">○○○</text:span><text:span text:style-name="T357">專業</text:span><text:span text:style-name="T358">領域之</text:span><text:span text:style-name="T359">知能</text:span><text:span text:style-name="T360">人員</text:span><text:span text:style-name="T361">……</text:span><text:span text:style-name="T362">，透過</text:span><text:span text:style-name="T363">○○</text:span><text:span text:style-name="T364">、</text:span><text:span text:style-name="T365">○○</text:span><text:span text:style-name="T366">等，</text:span><text:span text:style-name="T367">整合本中心相關領域研究專才，發揮資源整體合作效能，共同</text:span><text:span text:style-name="T368">參與</text:span><text:span text:style-name="T369">○○○</text:span><text:span text:style-name="T370">、</text:span><text:span text:style-name="T371">辦理</text:span><text:span text:style-name="T372">○○○</text:span><text:span text:style-name="T373">等。</text:span><text:span text:style-name="T374">(說明</text:span><text:span text:style-name="T375">與校內外單位合作</text:span><text:span text:style-name="T376">等</text:span><text:span text:style-name="T377">情形</text:span><text:span text:style-name="T378">)</text:span></text:p>
      <text:p text:style-name="P379"/>
      <text:p text:style-name="P380"><text:span text:style-name="T381">※本</text:span><text:span text:style-name="T382">計畫書格式</text:span><text:span text:style-name="T383">為</text:span><text:span text:style-name="T384">校級中心適用範例，請各校級中心完稿時，請將空格</text:span><text:span text:style-name="T385">○</text:span><text:span text:style-name="T386">○</text:span><text:span text:style-name="T387">、灰底及本說明清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微軟正黑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微軟正黑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9LVL1" style:family="text">
      <style:text-properties fo:font-weight="bold" style:font-weight-asian="bold" style:font-weight-complex="normal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壹, 貳, 參, ..." text:start-value="3">
        <style:list-level-properties text:space-before="0.6666in" text:min-label-width="0.5in"/>
      </text:list-level-style-number>
      <text:list-level-style-number text:level="3" style:num-suffix="、" style:num-format="壱, 弐, 参, ..." text:start-value="5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壹, 貳, 參, ..." text:start-value="6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1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1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37in" text:min-label-width="0.3229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1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3229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792</meta:initial-creator>
    <dc:creator>user</dc:creator>
    <meta:creation-date>2019-06-04T02:16:00Z</meta:creation-date>
    <dc:date>2019-06-04T02:16:00Z</dc:date>
    <meta:template xlink:href="Normal" xlink:type="simple"/>
    <meta:editing-cycles>2</meta:editing-cycles>
    <meta:editing-duration>PT0S</meta:editing-duration>
    <meta:document-statistic meta:page-count="3" meta:paragraph-count="2" meta:word-count="195" meta:character-count="1307" meta:row-count="9" meta:non-whitespace-character-count="1114"/>
  </office:meta>
</office:document-meta>
</file>