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cjk" style:family="paragraph">
      <style:paragraph-properties style:snap-to-layout-grid="false" fo:text-align="justify" fo:margin-top="0in" fo:margin-left="0.6881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cjk" style:family="paragraph">
      <style:paragraph-properties style:snap-to-layout-grid="false" fo:text-align="justify" fo:margin-top="0in" fo:margin-left="0.6881in" fo:text-indent="-0.196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cjk" style:family="paragraph">
      <style:paragraph-properties style:snap-to-layout-grid="false" fo:text-align="justify" fo:margin-top="0in" fo:margin-left="0.6881in" fo:text-inden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7" style:parent-style-name="cjk" style:family="paragraph">
      <style:paragraph-properties style:snap-to-layout-grid="false" fo:text-align="justify" fo:margin-top="0in" fo:margin-left="0.6881in" fo:text-inden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5"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57" style:parent-style-name="cjk" style:family="paragraph">
      <style:paragraph-properties style:snap-to-layout-grid="false" fo:text-align="justify" fo:margin-top="0in" fo:margin-left="0.7875in" fo:text-indent="-0.5902in">
        <style:tab-stops/>
      </style:paragraph-properties>
      <style:text-properties style:font-name="標楷體" style:font-name-asian="標楷體" style:font-name-complex="標楷體" fo:font-size="14pt" style:font-size-asian="14pt" style:font-size-complex="14pt"/>
    </style:style>
    <style:style style:name="P58" style:parent-style-name="cjk" style:family="paragraph">
      <style:paragraph-properties style:snap-to-layout-grid="false" fo:text-align="justify" fo:margin-top="0in" fo:margin-left="0.7875in" fo:text-indent="-0.4916in">
        <style:tab-stops/>
      </style:paragraph-properties>
      <style:text-properties style:font-name="標楷體" style:font-name-asian="標楷體" style:font-name-complex="標楷體" fo:font-size="14pt" style:font-size-asian="14pt" style:font-size-complex="14pt"/>
    </style:style>
    <style:style style:name="P59" style:parent-style-name="cjk" style:family="paragraph">
      <style:paragraph-properties style:snap-to-layout-grid="false" fo:text-align="justify" fo:margin-top="0in" fo:margin-left="0.9847in" fo:text-indent="-0.196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cjk" style:family="paragraph">
      <style:paragraph-properties style:snap-to-layout-grid="false" fo:text-align="justify" fo:margin-top="0in" fo:margin-left="0.9847in" fo:text-indent="-0.196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cjk" style:family="paragraph">
      <style:paragraph-properties style:snap-to-layout-grid="false" fo:text-align="justify" fo:margin-top="0in" fo:margin-left="0.7875in" fo:text-indent="-0.393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cjk" style:family="paragraph">
      <style:paragraph-properties style:snap-to-layout-grid="false" fo:text-align="justify" fo:margin-top="0in" fo:margin-left="0.7875in" fo:text-indent="-0.393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七點修正規定</text:span></text:p>
      <text:p text:style-name="P3">中華民國109年6月10日客會綜字第10960002721號令訂定</text:p>
      <text:p text:style-name="P4">中華民國114年1月24日客會綜字第11460000652號令修正第五點、第七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text:span><text:span text:style-name="T16">四月三十日</text:span><text:span text:style-name="T17">，由申請單位者完成線上申辦程序後，合併</text:span><text:span text:style-name="T18">申辦資料函送本會</text:span><text:span text:style-name="T19">，辦理方式如下：</text:span></text:p>
      <text:p text:style-name="P20"><text:span text:style-name="T21">1.</text:span><text:span text:style-name="T22">整合型研究計畫：由申請單位</text:span><text:span text:style-name="T23">至本會獎補助線上申辦系統，填具申請表格及</text:span><text:span text:style-name="T24">研究計畫書</text:span><text:span text:style-name="T25">等相關資料</text:span><text:span text:style-name="T26">，</text:span><text:span text:style-name="T27">完成線上申辦程序後</text:span><text:span text:style-name="T28">函送本會申辦資料一式二份</text:span><text:span text:style-name="T29">。</text:span></text:p>
      <text:p text:style-name="P30"><text:span text:style-name="T31">2.</text:span><text:span text:style-name="T32">個別型專題研究計畫：由申請者</text:span><text:span text:style-name="T33">至本會獎補助線上申辦系統，填具申請表格及</text:span><text:span text:style-name="T34">研究計畫書</text:span><text:span text:style-name="T35">等相關資料，</text:span><text:span text:style-name="T36">完成線上申辦程序免備函。但申請者任職於公私立大專院校或研究機構，且為編制內專任人員者，應經由任職學校</text:span><text:span text:style-name="T37">(</text:span><text:span text:style-name="T38">機構</text:span><text:span text:style-name="T39">)</text:span><text:span text:style-name="T40">函送本會申辦資料一式二份</text:span><text:span text:style-name="T41">。</text:span></text:p>
      <text:p text:style-name="P42"><text:span text:style-name="T43">3.</text:span><text:span text:style-name="T44">客家課程之開設：由申請單位至本會獎補助線上申辦系統，填具申請表格及課程規劃等相關資料，</text:span><text:span text:style-name="T45">完成線上申辦程序後</text:span><text:span text:style-name="T46">函送本會申辦資料一式二份。</text:span></text:p>
      <text:p text:style-name="P47"><text:span text:style-name="T48">4.</text:span><text:span text:style-name="T49">博士後研究人員之獎助：由申請單位</text:span><text:span text:style-name="T50">至本會獎補助線上申辦系統，填具申請表格及博士後研究人員延攬計畫等相關資料，</text:span><text:span text:style-name="T51">完成線上申辦程序後</text:span><text:span text:style-name="T52">函送本會申辦資料一式二份。</text:span></text:p>
      <text:p text:style-name="P53">(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4">(三)「客家研究全時博士生」收件截止日期為每年度九月三十日，由申請單位至本會獎補助線上申辦系統，填具申請表格及博士生學習計畫等相關資料，完成線上申辦程序後函送本會申辦資料一式二份。</text:p>
      <text:p text:style-name="P55">(四)申請資料如有頁數及格式限制，請務必依規定填寫；如申請逾期、資料不全或不符規定者，不予受理。申請資料及附件，本會原則不予退還。</text:p>
      <text:p text:style-name="P56">七、經費撥付及核銷</text:p>
      <text:p text:style-name="P57"><text:s/>(一)當年度計畫獎勵補助經費採結案金額一次性撥付方式為原則，經核准之申請獎勵補助案，除跨年度計畫外，均須於當年度辦<text:s/><text:soft-page-break/>理結案，受獎勵補助者須於當年度十二月十日前辦理核銷，逾<text:s/>期請款且未事先報本會核備者，本會得撤銷其獎勵補助。</text:p>
      <text:p text:style-name="P58"><text:s/>(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9"><text:span text:style-name="T60">1.</text:span><text:span text:style-name="T61">一年期計畫</text:span><text:span text:style-name="T62">(</text:span><text:span text:style-name="T63">跨年度</text:span><text:span text:style-name="T64">)</text:span><text:span text:style-name="T65">：</text:span><text:span text:style-name="T66">(1)</text:span><text:span text:style-name="T67">第一期款：受獎勵補助者應於收到本會同意獎勵補助函後，檢具收（領）據並註明獎勵補助款撥款資料（戶名、銀行及分行名稱、帳號），函送本會申請撥付核定獎勵補助金額之</text:span><text:span text:style-name="T68"><text:s/></text:span><text:span text:style-name="T69">百分之四十。</text:span><text:span text:style-name="T70">(2)<text:s/></text:span><text:span text:style-name="T71">第二期款：受獎勵補助者應於次</text:span><text:span text:style-name="T72">年度三月三十一日前，檢具收（領）據及期中執行進度，函送本會申請暫撥付核定獎勵補助金額之百分之五十。</text:span><text:span text:style-name="T73">(3)</text:span><text:span text:style-name="T74">尾款：受獎勵補助者應於計畫執行完成</text:span><text:span text:style-name="T75">二</text:span><text:span text:style-name="T76">個月內</text:span><text:span text:style-name="T77">(</text:span><text:span text:style-name="T78">至遲不得晚於十二月十日</text:span><text:span text:style-name="T79">)</text:span><text:span text:style-name="T80">，檢具尾款收（領）據、原始憑證及成果報告書等資料送本會辦理核銷；研究計畫另應檢附每項計畫約三千字之成果摘要。</text:span><text:span text:style-name="T81"><text:s/></text:span></text:p>
      <text:p text:style-name="P82"><text:span text:style-name="T83">2.</text:span><text:span text:style-name="T84">多年期計畫：</text:span><text:span text:style-name="T85">(1)</text:span><text:span text:style-name="T86">第一期款：受獎勵補助者應於收到本會同意獎勵補助函後，檢具收（領）據並註明獎勵補助款撥款資料（戶名、銀行及分行名稱、帳號），以公函向本會申請撥付核定獎勵補助金</text:span><text:span text:style-name="T87"><text:s/></text:span><text:span text:style-name="T88">額之百分之三十。</text:span><text:span text:style-name="T89">(2)<text:s/></text:span><text:span text:style-name="T90">第二期款：受獎勵補助者應</text:span><text:span text:style-name="T91">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text:span><text:span text:style-name="T92">(3)</text:span><text:span text:style-name="T93">尾款：受獎勵補助者應於計畫執行完成</text:span><text:span text:style-name="T94">二</text:span><text:span text:style-name="T95">個月內</text:span><text:span text:style-name="T96">(</text:span><text:span text:style-name="T97">至遲不得晚於十二月十日</text:span><text:span text:style-name="T98">)</text:span><text:span text:style-name="T99">，檢具尾款收（領）據、原始憑證及完整成果報告書等資料送本會辦理核銷；研究計畫另應檢附每項計畫約五千字之成果摘要。</text:span><text:span text:style-name="T100"><text:s/></text:span></text:p>
      <text:p text:style-name="P101"><text:span text:style-name="T102">(</text:span><text:span text:style-name="T103">三</text:span><text:span text:style-name="T104">)</text:span><text:span text:style-name="T105">受獎勵補助案件如為經費新臺幣三十萬元以下之跨年度計畫，本會得分二期方式撥付，第一期款申請撥付核定獎勵補助金額之</text:span><text:span text:style-name="T106">百分之五十；尾款應於計畫執行完成</text:span><text:span text:style-name="T107">二</text:span><text:span text:style-name="T108">個月內申請撥付；其各期應檢具資料及核銷方式同以上規定。</text:span><text:span text:style-name="T109"><text:s/></text:span></text:p>
      <text:p text:style-name="P110"><text:span text:style-name="T111">(</text:span><text:span text:style-name="T112">四</text:span><text:span text:style-name="T113">)</text:span><text:span text:style-name="T114">本會獎勵補助計畫採原始憑證實施就地查核者，受獎勵補助機</text:span><text:span text:style-name="T115"><text:s/></text:span><text:span text:style-name="T116">構應依照會計法、審計法等相關規定加強內部審核及妥為保管原始憑證，以備審計機關及本會派員查核，並於最後一期經費檢附經主</text:span><text:span text:style-name="T117">(</text:span><text:span text:style-name="T118">會</text:span><text:span text:style-name="T119">)</text:span><text:span text:style-name="T120">計單位認證之總經費支出明細表（應敘明獲獎勵</text:span><text:span text:style-name="T121"><text:s/></text:span><text:span text:style-name="T122">補助經費執行項目及金額明細）一份函送本會辦理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User</dc:creator>
    <meta:creation-date>2025-02-03T00:57:00Z</meta:creation-date>
    <dc:date>2025-02-03T00:57:00Z</dc:date>
    <meta:print-date>2021-03-22T09:47:00Z</meta:print-date>
    <meta:template xlink:href="Normal" xlink:type="simple"/>
    <meta:editing-cycles>2</meta:editing-cycles>
    <meta:editing-duration>PT0S</meta:editing-duration>
    <meta:document-statistic meta:page-count="2" meta:paragraph-count="3" meta:word-count="277" meta:character-count="1854" meta:row-count="13" meta:non-whitespace-character-count="1580"/>
  </office:meta>
</office:document-meta>
</file>