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2.35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3402in"/>
    </style:style>
    <style:style style:name="Table7" style:family="table">
      <style:table-properties style:width="7.1381in" fo:margin-left="0in" table:align="center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201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79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743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881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88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18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743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81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4868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805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881in"/>
    </style:style>
    <style:style style:name="TableCell1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6347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7361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7784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</office:automatic-styles>
  <office:body>
    <office:text text:use-soft-page-breaks="true">
      <text:p text:style-name="P1">國立臺南大學</text:p>
      <text:p text:style-name="P2"><text:span text:style-name="T3">中華民國斐陶斐榮譽學會分會</text:span><text:span text:style-name="T4">115</text:span><text:span text:style-name="T5">年度</text:span><text:span text:style-name="T6">新榮譽會員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所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學生中文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年月日</text:p>
            <text:p text:style-name="P27"><text:span text:style-name="T28">(西元年/月/日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生英文姓名（必填）</text:span></text:p>
            <text:p text:style-name="P35"><text:span text:style-name="T36">(</text:span><text:span text:style-name="T37">需</text:span><text:span text:style-name="T38">與護照、英文成績單一致)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學</text:span><text:span text:style-name="T50"><text:s text:c="5"/></text:span><text:span text:style-name="T51">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獲頒學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手<text:s/>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永久住址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歷年平均成績</text:span></text:p>
          </table:table-cell>
          <table:table-cell table:style-name="TableCell74">
            <text:p text:style-name="P75"><text:span text:style-name="T76">學業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操性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歷年該系該年級總平均</text:p>
            <text:p text:style-name="P87">名次百分比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經歷及具體事蹟</text:p>
            <text:p text:style-name="P93"><text:span text:style-name="T94">(</text:span><text:span text:style-name="T95">相關佐證資料由推薦學院留存備查，</text:span><text:span text:style-name="T96">免檢附</text:span><text:span text:style-name="T97">)</text:span></text:p>
          </table:table-cell>
          <table:table-cell table:style-name="TableCell98" table:number-columns-spanned="4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系所承辦人簽章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系所主管簽章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此欄以下由學院填寫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推薦排序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院承辦人簽章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院長簽章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7486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XP</meta:initial-creator>
    <dc:creator>User</dc:creator>
    <meta:creation-date>2026-03-16T07:05:00Z</meta:creation-date>
    <dc:date>2026-03-16T07:11:00Z</dc:date>
    <meta:print-date>2011-04-13T09:5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7" meta:character-count="251" meta:row-count="1" meta:non-whitespace-character-count="215"/>
  </office:meta>
</office:document-meta>
</file>