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華康標楷體W5" fo:font-size="16pt" style:font-size-asian="16pt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833in" style:use-optimal-column-width="false"/>
    </style:style>
    <style:style style:name="Table2" style:family="table">
      <style:table-properties style:width="7.3333in" fo:margin-left="-0.6472in" table:align="left"/>
    </style:style>
    <style:style style:name="TableRow15" style:family="table-row">
      <style:table-row-properties style:min-row-height="0.4166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Row34" style:family="table-row">
      <style:table-row-properties style:min-row-height="0.4166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111in"/>
      <style:text-properties style:font-name-asian="華康標楷體W5" fo:font-size="10pt" style:font-size-asian="10pt"/>
    </style:style>
    <style:style style:name="P45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P46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P49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Row50" style:family="table-row">
      <style:table-row-properties style:min-row-height="0.4166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P55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P58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Row59" style:family="table-row">
      <style:table-row-properties style:min-row-height="0.4166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P64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P67" style:parent-style-name="內文" style:family="paragraph">
      <style:paragraph-properties fo:margin-top="0.0833in"/>
      <style:text-properties style:font-name-asian="華康標楷體W5" fo:font-size="10pt" style:font-size-asian="10pt"/>
    </style:style>
    <style:style style:name="TableRow68" style:family="table-row">
      <style:table-row-properties style:min-row-height="1.0909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71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72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73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Row76" style:family="table-row">
      <style:table-row-properties style:min-row-height="0.2548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79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80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81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82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83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Row86" style:family="table-row">
      <style:table-row-properties style:min-row-height="0.7541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Row91" style:family="table-row">
      <style:table-row-properties style:min-row-height="1.3652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94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95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96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Row99" style:family="table-row">
      <style:table-row-properties style:min-row-height="0.8541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102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103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TableRow106" style:family="table-row">
      <style:table-row-properties style:min-row-height="1.3972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P109" style:parent-style-name="內文" style:family="paragraph">
      <style:paragraph-properties fo:text-align="center" fo:margin-top="0.0833in"/>
      <style:text-properties style:font-name-asian="華康標楷體W5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華康標楷體W5" fo:font-size="10pt" style:font-size-asian="10pt"/>
    </style:style>
    <style:style style:name="P112" style:parent-style-name="內文" style:family="paragraph">
      <style:text-properties style:font-name-asian="華康標楷體W5" fo:font-size="14pt" style:font-size-asian="14pt"/>
    </style:style>
    <style:style style:name="P113" style:parent-style-name="內文" style:family="paragraph">
      <style:paragraph-properties style:snap-to-layout-grid="false" fo:line-height="100%"/>
      <style:text-properties style:font-name-asian="華康標楷體W5" fo:color="#000000" fo:font-size="14pt" style:font-size-asian="14pt"/>
    </style:style>
    <style:style style:name="P114" style:parent-style-name="內文" style:family="paragraph">
      <style:paragraph-properties style:snap-to-layout-grid="false" fo:line-height="100%"/>
      <style:text-properties style:font-name-asian="華康標楷體W5" fo:color="#000000" fo:font-size="14pt" style:font-size-asian="14pt"/>
    </style:style>
    <style:style style:name="P115" style:parent-style-name="內文" style:family="paragraph">
      <style:paragraph-properties style:snap-to-layout-grid="false" fo:line-height="100%" fo:text-indent="0.1944in"/>
      <style:text-properties style:font-name-asian="華康標楷體W5" fo:color="#000000" fo:font-size="14pt" style:font-size-asian="14pt"/>
    </style:style>
    <style:style style:name="P116" style:parent-style-name="內文" style:family="paragraph">
      <style:paragraph-properties fo:margin-top="0.0833in"/>
      <style:text-properties style:font-name-asian="華康標楷體W5" fo:color="#000000" fo:font-size="14pt" style:font-size-asian="14pt"/>
    </style:style>
    <style:style style:name="P117" style:parent-style-name="內文" style:family="paragraph">
      <style:paragraph-properties fo:margin-top="0.0833in"/>
    </style:style>
    <style:style style:name="T118" style:parent-style-name="預設段落字型" style:family="text">
      <style:text-properties style:font-name-asian="華康標楷體W5" fo:color="#000000" fo:font-size="14pt" style:font-size-asian="14pt"/>
    </style:style>
    <style:style style:name="T119" style:parent-style-name="預設段落字型" style:family="text">
      <style:text-properties style:font-name-asian="華康標楷體W5" fo:color="#000000" fo:font-size="14pt" style:font-size-asian="14pt"/>
    </style:style>
  </office:automatic-styles>
  <office:body>
    <office:text text:use-soft-page-breaks="true">
      <text:p text:style-name="P1">中華民國斐陶斐榮譽學會傑出成就獎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候選人姓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別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籍貫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rows-spanned="4">
            <text:p text:style-name="P33">（照片）</text:p>
          </table:table-cell>
        </table:table-row>
        <table:table-row table:style-name="TableRow34"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身分證統一編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rows-spanned="3">
            <text:p text:style-name="P44">電</text:p>
            <text:p text:style-name="P45"/>
            <text:p text:style-name="P46">話</text:p>
          </table:table-cell>
          <table:table-cell table:style-name="TableCell47" table:number-columns-spanned="2">
            <text:p text:style-name="P48">(公)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通訊住址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戶籍住址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主</text:p>
            <text:p text:style-name="P71">要</text:p>
            <text:p text:style-name="P72">學</text:p>
            <text:p text:style-name="P73">歷</text:p>
          </table:table-cell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  <text:p text:style-name="P79">主</text:p>
            <text:p text:style-name="P80">要</text:p>
            <text:p text:style-name="P81">經</text:p>
            <text:p text:style-name="P82">歷</text:p>
            <text:p text:style-name="P83"/>
          </table:table-cell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現任職務</text:p>
          </table:table-cell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特</text:p>
            <text:p text:style-name="P94">殊</text:p>
            <text:p text:style-name="P95">貢</text:p>
            <text:p text:style-name="P96">獻</text:p>
          </table:table-cell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著</text:p>
            <text:p text:style-name="P102"/>
            <text:p text:style-name="P103">作</text:p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推薦</text:p>
            <text:p text:style-name="P109">理由</text:p>
          </table:table-cell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ext:p text:style-name="P113">申請人<text:s text:c="31"/>推薦系所<text:s text:c="39"/>推薦學院</text:p>
      <text:p text:style-name="P114">簽章<text:s text:c="38"/>核章<text:s text:c="48"/>核章</text:p>
      <text:p text:style-name="P115"><text:s text:c="30"/></text:p>
      <text:p text:style-name="P116"/>
      <text:p text:style-name="P117"><text:span text:style-name="T118">推薦分會：國立臺南大學</text:span><text:span text:style-name="T1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2in" fo:margin-left="1.2479in" fo:margin-bottom="0.054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斐陶斐榮譽學會傑出成就獎推薦表</dc:title>
    <dc:subject/>
    <meta:initial-creator/>
    <dc:creator>User</dc:creator>
    <meta:creation-date>2026-03-16T07:04:00Z</meta:creation-date>
    <dc:date>2026-03-16T07:14:00Z</dc:date>
    <meta:print-date>2014-02-18T09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